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text/xml" manifest:full-path="Object 5/styles.xml"/>
  <manifest:file-entry manifest:media-type="text/xml" manifest:full-path="Object 5/meta.xml"/>
  <manifest:file-entry manifest:media-type="text/xml" manifest:full-path="Object 5/content.xml"/>
  <manifest:file-entry manifest:media-type="application/vnd.oasis.opendocument.chart" manifest:full-path="Object 5/"/>
  <manifest:file-entry manifest:media-type="text/xml" manifest:full-path="Object 6/styles.xml"/>
  <manifest:file-entry manifest:media-type="text/xml" manifest:full-path="Object 6/meta.xml"/>
  <manifest:file-entry manifest:media-type="text/xml" manifest:full-path="Object 6/content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meta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5874in"/>
    </style:style>
    <style:style style:name="co2" style:family="table-column">
      <style:table-column-properties fo:break-before="auto" style:column-width="0.6402in"/>
    </style:style>
    <style:style style:name="co3" style:family="table-column">
      <style:table-column-properties fo:break-before="auto" style:column-width="0.9839in"/>
    </style:style>
    <style:style style:name="co4" style:family="table-column">
      <style:table-column-properties fo:break-before="auto" style:column-width="0.893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fo:border-bottom="none" fo:background-color="#0000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0000ff" style:text-align-source="fix" style:repeat-content="false" fo:border-left="0.06pt solid #000000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0000ff" fo:border-left="0.06pt solid #000000" fo:border-right="none" fo:border-top="none"/>
    </style:style>
    <style:style style:name="ce10" style:family="table-cell" style:parent-style-name="Default">
      <style:table-cell-properties fo:border-bottom="0.06pt solid #000000" fo:background-color="#0000ff" fo:border-left="0.06pt solid #000000" fo:border-right="none" fo:border-top="none"/>
    </style:style>
    <style:style style:name="ce11" style:family="table-cell" style:parent-style-name="Default">
      <style:table-cell-properties fo:border-bottom="0.06pt solid #000000" fo:background-color="#0000ff" fo:border-left="0.06pt solid #000000" fo:border-right="none" fo:border-top="0.06pt solid #000000"/>
    </style:style>
    <style:style style:name="ce12" style:family="table-cell" style:parent-style-name="Default">
      <style:table-cell-properties fo:border-bottom="none" fo:background-color="#0000ff" style:text-align-source="fix" style:repeat-content="false" fo:border-left="none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0000ff" fo:border-left="none" fo:border-right="0.06pt solid #000000" fo:border-top="none"/>
    </style:style>
    <style:style style:name="ce14" style:family="table-cell" style:parent-style-name="Default">
      <style:table-cell-properties fo:border-bottom="0.06pt solid #000000" fo:background-color="#0000ff" fo:border-left="none" fo:border-right="0.06pt solid #000000" fo:border-top="none"/>
    </style:style>
    <style:style style:name="ce15" style:family="table-cell" style:parent-style-name="Default">
      <style:table-cell-properties fo:border-bottom="0.06pt solid #000000" fo:background-color="#0000ff" fo:border-left="none" fo:border-right="0.06pt solid #000000" fo:border-top="0.06pt solid #000000"/>
    </style:style>
    <style:style style:name="ce16" style:family="table-cell" style:parent-style-name="Default">
      <style:table-cell-properties fo:border-bottom="none" fo:background-color="#ff950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ff950e" style:text-align-source="fix" style:repeat-content="false" fo:border-left="0.06pt solid #000000" fo:border-right="none" fo:border-top="0.06pt solid #000000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ff950e" fo:border-left="0.06pt solid #000000" fo:border-right="none" fo:border-top="none"/>
      <style:text-properties style:use-window-font-color="true"/>
    </style:style>
    <style:style style:name="ce19" style:family="table-cell" style:parent-style-name="Default">
      <style:table-cell-properties fo:border-bottom="0.06pt solid #000000" fo:background-color="#ff950e" fo:border-left="0.06pt solid #000000" fo:border-right="none" fo:border-top="none"/>
      <style:text-properties style:use-window-font-color="true"/>
    </style:style>
    <style:style style:name="ce20" style:family="table-cell" style:parent-style-name="Default">
      <style:table-cell-properties fo:border-bottom="none" fo:background-color="#ff950e" fo:border-left="0.06pt solid #000000" fo:border-right="none" fo:border-top="0.06pt solid #000000"/>
      <style:text-properties style:use-window-font-color="true"/>
    </style:style>
    <style:style style:name="ce21" style:family="table-cell" style:parent-style-name="Default">
      <style:table-cell-properties fo:border-bottom="none" fo:background-color="#ff950e" style:text-align-source="fix" style:repeat-content="false" fo:border-left="none" fo:border-right="0.06pt solid #000000" fo:border-top="0.06pt solid #000000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ff950e" fo:border-left="none" fo:border-right="0.06pt solid #000000" fo:border-top="none"/>
      <style:text-properties style:use-window-font-color="true"/>
    </style:style>
    <style:style style:name="ce23" style:family="table-cell" style:parent-style-name="Default">
      <style:table-cell-properties fo:border-bottom="0.06pt solid #000000" fo:background-color="#ff950e" fo:border-left="none" fo:border-right="0.06pt solid #000000" fo:border-top="none"/>
      <style:text-properties style:use-window-font-color="true"/>
    </style:style>
    <style:style style:name="ce24" style:family="table-cell" style:parent-style-name="Default">
      <style:table-cell-properties fo:border-bottom="none" fo:background-color="#ff950e" fo:border-left="none" fo:border-right="0.06pt solid #000000" fo:border-top="0.06pt solid #000000"/>
      <style:text-properties style:use-window-font-color="true"/>
    </style:style>
    <style:style style:name="gr1" style:family="graphic">
      <style:graphic-properties draw:ole-draw-aspect="1"/>
    </style:style>
  </office:automatic-styles>
  <office:body>
    <office:spreadsheet>
      <table:table table:name="couchbase2" table:style-name="ta1">
        <table:shapes>
          <draw:frame draw:z-index="0" draw:style-name="gr1" svg:width="7.6791in" svg:height="4.0004in" svg:x="0.2083in" svg:y="5.3449in">
            <draw:object draw:notify-on-update-of-ranges="couchbase2.A7:couchbase2.A10 couchbase2.C5:couchbase2.C5 couchbase2.C7:couchbase2.C10 couchbase2.E5:couchbase2.E5 couchbase2.E7:couchbase2.E10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svg:width="7.6791in" svg:height="4.0004in" svg:x="0.2417in" svg:y="9.4291in">
            <draw:object draw:notify-on-update-of-ranges="couchbase2.A7:couchbase2.A10 couchbase2.C5:couchbase2.C5 couchbase2.C13:couchbase2.C16 couchbase2.E5:couchbase2.E5 couchbase2.E13:couchbase2.E16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svg:width="7.6791in" svg:height="4.0004in" svg:x="0.2303in" svg:y="13.5031in">
            <draw:object draw:notify-on-update-of-ranges="couchbase2.A7:couchbase2.A10 couchbase2.C5:couchbase2.C5 couchbase2.C19:couchbase2.C22 couchbase2.E5:couchbase2.E5 couchbase2.E19:couchbase2.E22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3" draw:style-name="gr1" svg:width="7.6791in" svg:height="4.0004in" svg:x="0.2193in" svg:y="17.5449in">
            <draw:object draw:notify-on-update-of-ranges="couchbase2.A7:couchbase2.A10 couchbase2.C5:couchbase2.C5 couchbase2.C25:couchbase2.C28 couchbase2.E5:couchbase2.E5 couchbase2.E25:couchbase2.E28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9"/>
        <table:table-column table:style-name="co3" table:default-cell-style-name="ce13"/>
        <table:table-column table:style-name="co3" table:default-cell-style-name="ce18"/>
        <table:table-column table:style-name="co3" table:default-cell-style-name="ce22"/>
        <table:table-column table:style-name="co4" table:number-columns-repeated="2" table:default-cell-style-name="Default"/>
        <table:table-row table:style-name="ro1" table:number-rows-repeated="4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7" office:value-type="string" table:number-columns-spanned="2" table:number-rows-spanned="1">
            <text:p>COUCHBASE/STICKY</text:p>
          </table:table-cell>
          <table:covered-table-cell table:style-name="ce12"/>
          <table:table-cell table:style-name="ce16" office:value-type="string" table:number-columns-spanned="2" table:number-rows-spanned="1">
            <text:p>COUCHBASE/NON_STICKY</text:p>
          </table:table-cell>
          <table:covered-table-cell table:style-name="ce21"/>
          <table:table-cell table:number-columns-repeated="2"/>
        </table:table-row>
        <table:table-row table:style-name="ro1">
          <table:table-cell table:style-name="ce2" office:value-type="string">
            <text:p>CREATE</text:p>
          </table:table-cell>
          <table:table-cell table:style-name="ce2" office:value-type="string">
            <text:p>count</text:p>
          </table:table-cell>
          <table:table-cell table:style-name="ce8" office:value-type="string">
            <text:p>mean</text:p>
          </table:table-cell>
          <table:table-cell table:style-name="ce12" office:value-type="string">
            <text:p>dev</text:p>
          </table:table-cell>
          <table:table-cell table:style-name="ce17" office:value-type="string">
            <text:p>mean</text:p>
          </table:table-cell>
          <table:table-cell table:style-name="ce21" office:value-type="string">
            <text:p>dev</text:p>
          </table:table-cell>
          <table:table-cell table:number-columns-repeated="2"/>
        </table:table-row>
        <table:table-row table:style-name="ro1">
          <table:table-cell office:value-type="string">
            <text:p>50 bytes (1x50)</text:p>
          </table:table-cell>
          <table:table-cell table:style-name="ce3" office:value-type="float" office:value="320">
            <text:p>320</text:p>
          </table:table-cell>
          <table:table-cell office:value-type="float" office:value="7.6625">
            <text:p>7.6625</text:p>
          </table:table-cell>
          <table:table-cell office:value-type="float" office:value="6.21177058092135">
            <text:p>6.2117705809</text:p>
          </table:table-cell>
          <table:table-cell office:value-type="float" office:value="9.3">
            <text:p>9.3</text:p>
          </table:table-cell>
          <table:table-cell office:value-type="float" office:value="5.62338865809576">
            <text:p>5.6233886581</text:p>
          </table:table-cell>
          <table:table-cell table:number-columns-repeated="2"/>
        </table:table-row>
        <table:table-row table:style-name="ro1">
          <table:table-cell office:value-type="string">
            <text:p>200 bytes (4x50)</text:p>
          </table:table-cell>
          <table:table-cell office:value-type="string">
            <text:p>~8000</text:p>
          </table:table-cell>
          <table:table-cell office:value-type="float" office:value="7.603125">
            <text:p>7.603125</text:p>
          </table:table-cell>
          <table:table-cell office:value-type="float" office:value="8.14950091934316">
            <text:p>8.1495009193</text:p>
          </table:table-cell>
          <table:table-cell office:value-type="float" office:value="8.953125">
            <text:p>8.953125</text:p>
          </table:table-cell>
          <table:table-cell office:value-type="float" office:value="3.30354774967383">
            <text:p>3.3035477497</text:p>
          </table:table-cell>
          <table:table-cell table:number-columns-repeated="2"/>
        </table:table-row>
        <table:table-row table:style-name="ro1">
          <table:table-cell office:value-type="string">
            <text:p>2000 bytes (20x100)</text:p>
          </table:table-cell>
          <table:table-cell office:value-type="string">
            <text:p>~8000</text:p>
          </table:table-cell>
          <table:table-cell office:value-type="float" office:value="8.7875">
            <text:p>8.7875</text:p>
          </table:table-cell>
          <table:table-cell office:value-type="float" office:value="4.08715594882309">
            <text:p>4.0871559488</text:p>
          </table:table-cell>
          <table:table-cell office:value-type="float" office:value="10.265625">
            <text:p>10.265625</text:p>
          </table:table-cell>
          <table:table-cell office:value-type="float" office:value="5.75880355276814">
            <text:p>5.7588035528</text:p>
          </table:table-cell>
          <table:table-cell table:number-columns-repeated="2"/>
        </table:table-row>
        <table:table-row table:style-name="ro1">
          <table:table-cell table:style-name="ce4" office:value-type="string">
            <text:p>4000 bytes (20x200)</text:p>
          </table:table-cell>
          <table:table-cell table:style-name="ce4" office:value-type="float" office:value="320">
            <text:p>320</text:p>
          </table:table-cell>
          <table:table-cell table:style-name="ce10" office:value-type="float" office:value="8.584375">
            <text:p>8.584375</text:p>
          </table:table-cell>
          <table:table-cell table:style-name="ce14" office:value-type="float" office:value="4.52345342181999">
            <text:p>4.5234534218</text:p>
          </table:table-cell>
          <table:table-cell table:style-name="ce19" office:value-type="float" office:value="10.39375">
            <text:p>10.39375</text:p>
          </table:table-cell>
          <table:table-cell table:style-name="ce23" office:value-type="float" office:value="6.54703833328475">
            <text:p>6.5470383333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number-columns-repeated="6"/>
        </table:table-row>
        <table:table-row table:style-name="ro1">
          <table:table-cell table:style-name="ce2" office:value-type="string">
            <text:p>UPDATE</text:p>
          </table:table-cell>
          <table:table-cell table:style-name="ce2" office:value-type="string">
            <text:p>count</text:p>
          </table:table-cell>
          <table:table-cell table:style-name="ce8" office:value-type="string">
            <text:p>mean</text:p>
          </table:table-cell>
          <table:table-cell table:style-name="ce12" office:value-type="string">
            <text:p>dev</text:p>
          </table:table-cell>
          <table:table-cell table:style-name="ce17" office:value-type="string">
            <text:p>mean</text:p>
          </table:table-cell>
          <table:table-cell table:style-name="ce21" office:value-type="string">
            <text:p>dev</text:p>
          </table:table-cell>
          <table:table-cell table:number-columns-repeated="2"/>
        </table:table-row>
        <table:table-row table:style-name="ro1">
          <table:table-cell office:value-type="string">
            <text:p>50 bytes (1x50)</text:p>
          </table:table-cell>
          <table:table-cell table:style-name="ce3" office:value-type="float" office:value="320">
            <text:p>320</text:p>
          </table:table-cell>
          <table:table-cell office:value-type="float" office:value="5.01788170563962">
            <text:p>5.0178817056</text:p>
          </table:table-cell>
          <table:table-cell office:value-type="float" office:value="5.17804112630697">
            <text:p>5.1780411263</text:p>
          </table:table-cell>
          <table:table-cell office:value-type="float" office:value="6.26764779246695">
            <text:p>6.2676477925</text:p>
          </table:table-cell>
          <table:table-cell office:value-type="float" office:value="6.57731829614023">
            <text:p>6.5773182961</text:p>
          </table:table-cell>
          <table:table-cell table:number-columns-repeated="2"/>
        </table:table-row>
        <table:table-row table:style-name="ro1">
          <table:table-cell office:value-type="string">
            <text:p>200 bytes (4x50)</text:p>
          </table:table-cell>
          <table:table-cell office:value-type="string">
            <text:p>~8000</text:p>
          </table:table-cell>
          <table:table-cell office:value-type="float" office:value="4.44577101922835">
            <text:p>4.4457710192</text:p>
          </table:table-cell>
          <table:table-cell office:value-type="float" office:value="6.00638354017791">
            <text:p>6.0063835402</text:p>
          </table:table-cell>
          <table:table-cell office:value-type="float" office:value="6.46085182351441">
            <text:p>6.4608518235</text:p>
          </table:table-cell>
          <table:table-cell office:value-type="float" office:value="6.98683939285738">
            <text:p>6.9868393929</text:p>
          </table:table-cell>
          <table:table-cell table:number-columns-repeated="2"/>
        </table:table-row>
        <table:table-row table:style-name="ro1">
          <table:table-cell office:value-type="string">
            <text:p>2000 bytes (20x100)</text:p>
          </table:table-cell>
          <table:table-cell office:value-type="string">
            <text:p>~8000</text:p>
          </table:table-cell>
          <table:table-cell office:value-type="float" office:value="5.8683525474154">
            <text:p>5.8683525474</text:p>
          </table:table-cell>
          <table:table-cell office:value-type="float" office:value="5.31147346704693">
            <text:p>5.311473467</text:p>
          </table:table-cell>
          <table:table-cell office:value-type="float" office:value="6.82591295647824">
            <text:p>6.8259129565</text:p>
          </table:table-cell>
          <table:table-cell office:value-type="float" office:value="6.85222119623179">
            <text:p>6.8522211962</text:p>
          </table:table-cell>
          <table:table-cell table:number-columns-repeated="2"/>
        </table:table-row>
        <table:table-row table:style-name="ro1">
          <table:table-cell table:style-name="ce4" office:value-type="string">
            <text:p>4000 bytes (20x200)</text:p>
          </table:table-cell>
          <table:table-cell table:style-name="ce4" office:value-type="float" office:value="320">
            <text:p>320</text:p>
          </table:table-cell>
          <table:table-cell table:style-name="ce10" office:value-type="float" office:value="5.28795811518325">
            <text:p>5.2879581152</text:p>
          </table:table-cell>
          <table:table-cell table:style-name="ce14" office:value-type="float" office:value="4.56336884028855">
            <text:p>4.5633688403</text:p>
          </table:table-cell>
          <table:table-cell table:style-name="ce19" office:value-type="float" office:value="6.98683055311677">
            <text:p>6.9868305531</text:p>
          </table:table-cell>
          <table:table-cell table:style-name="ce23" office:value-type="float" office:value="3.97640755374719">
            <text:p>3.9764075537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number-columns-repeated="6"/>
        </table:table-row>
        <table:table-row table:style-name="ro1">
          <table:table-cell table:style-name="ce2" office:value-type="string">
            <text:p>REFRESH</text:p>
          </table:table-cell>
          <table:table-cell table:style-name="ce2" office:value-type="string">
            <text:p>count</text:p>
          </table:table-cell>
          <table:table-cell table:style-name="ce8" office:value-type="string">
            <text:p>mean</text:p>
          </table:table-cell>
          <table:table-cell table:style-name="ce12" office:value-type="string">
            <text:p>dev</text:p>
          </table:table-cell>
          <table:table-cell table:style-name="ce17" office:value-type="string">
            <text:p>mean</text:p>
          </table:table-cell>
          <table:table-cell table:style-name="ce21" office:value-type="string">
            <text:p>dev</text:p>
          </table:table-cell>
          <table:table-cell table:number-columns-repeated="2"/>
        </table:table-row>
        <table:table-row table:style-name="ro1">
          <table:table-cell office:value-type="string">
            <text:p>50 bytes (1x50)</text:p>
          </table:table-cell>
          <table:table-cell table:style-name="ce3" office:value-type="float" office:value="320">
            <text:p>320</text:p>
          </table:table-cell>
          <table:table-cell office:value-type="float" office:value="4.95789079095339">
            <text:p>4.957890791</text:p>
          </table:table-cell>
          <table:table-cell office:value-type="float" office:value="5.30057215073495">
            <text:p>5.3005721507</text:p>
          </table:table-cell>
          <table:table-cell office:value-type="float" office:value="6.17777499373591">
            <text:p>6.1777749937</text:p>
          </table:table-cell>
          <table:table-cell office:value-type="float" office:value="6.67882528980978">
            <text:p>6.6788252898</text:p>
          </table:table-cell>
          <table:table-cell table:number-columns-repeated="2"/>
        </table:table-row>
        <table:table-row table:style-name="ro1">
          <table:table-cell office:value-type="string">
            <text:p>200 bytes (4x50)</text:p>
          </table:table-cell>
          <table:table-cell office:value-type="string">
            <text:p>~8000</text:p>
          </table:table-cell>
          <table:table-cell office:value-type="float" office:value="4.25587467362924">
            <text:p>4.2558746736</text:p>
          </table:table-cell>
          <table:table-cell office:value-type="float" office:value="5.48329904663893">
            <text:p>5.4832990466</text:p>
          </table:table-cell>
          <table:table-cell office:value-type="float" office:value="6.31760235351802">
            <text:p>6.3176023535</text:p>
          </table:table-cell>
          <table:table-cell office:value-type="float" office:value="6.22935513879338">
            <text:p>6.2293551388</text:p>
          </table:table-cell>
          <table:table-cell table:number-columns-repeated="2"/>
        </table:table-row>
        <table:table-row table:style-name="ro1">
          <table:table-cell office:value-type="string">
            <text:p>2000 bytes (20x100)</text:p>
          </table:table-cell>
          <table:table-cell office:value-type="string">
            <text:p>~8000</text:p>
          </table:table-cell>
          <table:table-cell office:value-type="float" office:value="5.80801714357746">
            <text:p>5.8080171436</text:p>
          </table:table-cell>
          <table:table-cell office:value-type="float" office:value="4.99341063482823">
            <text:p>4.9934106348</text:p>
          </table:table-cell>
          <table:table-cell office:value-type="float" office:value="6.76586706646677">
            <text:p>6.7658670665</text:p>
          </table:table-cell>
          <table:table-cell office:value-type="float" office:value="7.24656111795807">
            <text:p>7.246561118</text:p>
          </table:table-cell>
          <table:table-cell table:number-columns-repeated="2"/>
        </table:table-row>
        <table:table-row table:style-name="ro1">
          <table:table-cell table:style-name="ce4" office:value-type="string">
            <text:p>4000 bytes (20x200)</text:p>
          </table:table-cell>
          <table:table-cell table:style-name="ce4" office:value-type="float" office:value="320">
            <text:p>320</text:p>
          </table:table-cell>
          <table:table-cell table:style-name="ce10" office:value-type="float" office:value="5.18488342943094">
            <text:p>5.1848834294</text:p>
          </table:table-cell>
          <table:table-cell table:style-name="ce14" office:value-type="float" office:value="4.81334081534452">
            <text:p>4.8133408153</text:p>
          </table:table-cell>
          <table:table-cell table:style-name="ce19" office:value-type="float" office:value="6.98442755699514">
            <text:p>6.984427557</text:p>
          </table:table-cell>
          <table:table-cell table:style-name="ce23" office:value-type="float" office:value="4.85408174228765">
            <text:p>4.8540817423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number-columns-repeated="2"/>
          <table:table-cell table:style-name="ce20"/>
          <table:table-cell table:style-name="ce24"/>
          <table:table-cell table:number-columns-repeated="2"/>
        </table:table-row>
        <table:table-row table:style-name="ro1">
          <table:table-cell table:style-name="ce2" office:value-type="string">
            <text:p>DELETE</text:p>
          </table:table-cell>
          <table:table-cell table:style-name="ce2" office:value-type="string">
            <text:p>count</text:p>
          </table:table-cell>
          <table:table-cell table:style-name="ce8" office:value-type="string">
            <text:p>mean</text:p>
          </table:table-cell>
          <table:table-cell table:style-name="ce12" office:value-type="string">
            <text:p>dev</text:p>
          </table:table-cell>
          <table:table-cell table:style-name="ce17" office:value-type="string">
            <text:p>mean</text:p>
          </table:table-cell>
          <table:table-cell table:style-name="ce21" office:value-type="string">
            <text:p>dev</text:p>
          </table:table-cell>
          <table:table-cell table:number-columns-repeated="2"/>
        </table:table-row>
        <table:table-row table:style-name="ro1">
          <table:table-cell office:value-type="string">
            <text:p>50 bytes (1x50)</text:p>
          </table:table-cell>
          <table:table-cell table:style-name="ce3" office:value-type="float" office:value="320">
            <text:p>320</text:p>
          </table:table-cell>
          <table:table-cell office:value-type="float" office:value="6.996875">
            <text:p>6.996875</text:p>
          </table:table-cell>
          <table:table-cell office:value-type="float" office:value="8.1342249313856">
            <text:p>8.1342249314</text:p>
          </table:table-cell>
          <table:table-cell office:value-type="float" office:value="9.95">
            <text:p>9.95</text:p>
          </table:table-cell>
          <table:table-cell office:value-type="float" office:value="6.57200502130058">
            <text:p>6.5720050213</text:p>
          </table:table-cell>
          <table:table-cell table:number-columns-repeated="2"/>
        </table:table-row>
        <table:table-row table:style-name="ro1">
          <table:table-cell office:value-type="string">
            <text:p>200 bytes (4x50)</text:p>
          </table:table-cell>
          <table:table-cell office:value-type="string">
            <text:p>~8000</text:p>
          </table:table-cell>
          <table:table-cell office:value-type="float" office:value="7.325">
            <text:p>7.325</text:p>
          </table:table-cell>
          <table:table-cell office:value-type="float" office:value="11.529879661124">
            <text:p>11.5298796611</text:p>
          </table:table-cell>
          <table:table-cell office:value-type="float" office:value="9.021875">
            <text:p>9.021875</text:p>
          </table:table-cell>
          <table:table-cell office:value-type="float" office:value="4.11584092068377">
            <text:p>4.1158409207</text:p>
          </table:table-cell>
          <table:table-cell table:number-columns-repeated="2"/>
        </table:table-row>
        <table:table-row table:style-name="ro1">
          <table:table-cell office:value-type="string">
            <text:p>2000 bytes (20x100)</text:p>
          </table:table-cell>
          <table:table-cell office:value-type="string">
            <text:p>~8000</text:p>
          </table:table-cell>
          <table:table-cell office:value-type="float" office:value="9.85">
            <text:p>9.85</text:p>
          </table:table-cell>
          <table:table-cell office:value-type="float" office:value="3.96184931566055">
            <text:p>3.9618493157</text:p>
          </table:table-cell>
          <table:table-cell office:value-type="float" office:value="10.396875">
            <text:p>10.396875</text:p>
          </table:table-cell>
          <table:table-cell office:value-type="float" office:value="6.86626646980548">
            <text:p>6.8662664698</text:p>
          </table:table-cell>
          <table:table-cell table:number-columns-repeated="2"/>
        </table:table-row>
        <table:table-row table:style-name="ro1">
          <table:table-cell table:style-name="ce4" office:value-type="string">
            <text:p>4000 bytes (20x200)</text:p>
          </table:table-cell>
          <table:table-cell table:style-name="ce4" office:value-type="float" office:value="320">
            <text:p>320</text:p>
          </table:table-cell>
          <table:table-cell table:style-name="ce10" office:value-type="float" office:value="6.91875">
            <text:p>6.91875</text:p>
          </table:table-cell>
          <table:table-cell table:style-name="ce14" office:value-type="float" office:value="3.60636914881159">
            <text:p>3.6063691488</text:p>
          </table:table-cell>
          <table:table-cell table:style-name="ce19" office:value-type="float" office:value="9.659375">
            <text:p>9.659375</text:p>
          </table:table-cell>
          <table:table-cell table:style-name="ce23" office:value-type="float" office:value="6.42355817358067">
            <text:p>6.4235581736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6"/>
          <table:table-cell table:style-name="ce11"/>
          <table:table-cell table:style-name="ce15"/>
          <table:table-cell table:style-name="ce19"/>
          <table:table-cell table:style-name="ce23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2">05/02/2012</text:date>, <text:time>16:1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8T12:10:24</meta:creation-date>
    <dc:date>2012-05-02T16:17:06</dc:date>
    <meta:editing-duration>PT5H28M8S</meta:editing-duration>
    <meta:editing-cycles>35</meta:editing-cycles>
    <meta:generator>LibreOffice/3.4$Unix LibreOffice_project/340m1$Build-602</meta:generator>
    <meta:document-statistic meta:table-count="1" meta:cell-count="122" meta:object-count="4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506cm" svg:height="10.162cm" xlink:href=".." xlink:type="simple" chart:class="chart:bar" chart:style-name="ch1">
        <chart:title svg:x="8.81cm" svg:y="0.339cm" chart:style-name="ch2">
          <text:p>CREATE</text:p>
        </chart:title>
        <chart:legend chart:legend-position="bottom" svg:x="5.252cm" svg:y="9.379cm" style:legend-expansion="wide" chart:style-name="ch3"/>
        <chart:plot-area chart:style-name="ch4" table:cell-range-address="couchbase2.A7:couchbase2.A10 couchbase2.C5:couchbase2.C5 couchbase2.C7:couchbase2.C10 couchbase2.E5:couchbase2.E5 couchbase2.E7:couchbase2.E10" chart:data-source-has-labels="both" svg:x="0.84cm" svg:y="1.727cm" svg:width="17.886cm" svg:height="7.029cm">
          <chartooo:coordinate-region svg:x="4.213cm" svg:y="1.727cm" svg:width="14.326cm" svg:height="6.382cm"/>
          <chart:axis chart:dimension="x" chart:name="primary-x" chart:style-name="ch5" chartooo:axis-type="auto">
            <chartooo:date-scale/>
            <chart:categories table:cell-range-address="couchbase2.A7:couchbase2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uchbase2.C7:couchbase2.C10" chart:label-cell-address="couchbase2.C5:couchbase2.C5" chart:class="chart:bar">
            <chart:data-point chart:repeated="4"/>
          </chart:series>
          <chart:series chart:style-name="ch9" chart:values-cell-range-address="couchbase2.E7:couchbase2.E10" chart:label-cell-address="couchbase2.E5:couchbase2.E5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CHBASE/STICKY</text:p>
                <draw:g>
                  <svg:desc>couchbase2.C5:couchbase2.C5</svg:desc>
                </draw:g>
              </table:table-cell>
              <table:table-cell office:value-type="string">
                <text:p>COUCHBASE/NON_STICKY</text:p>
                <draw:g>
                  <svg:desc>couchbase2.E5:couchbase2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0 bytes (1x50)</text:p>
                <draw:g>
                  <svg:desc>couchbase2.A7:couchbase2.A10</svg:desc>
                </draw:g>
              </table:table-cell>
              <table:table-cell office:value-type="float" office:value="7.6625">
                <text:p>7.6625</text:p>
                <draw:g>
                  <svg:desc>couchbase2.C7:couchbase2.C10</svg:desc>
                </draw:g>
              </table:table-cell>
              <table:table-cell office:value-type="float" office:value="9.3">
                <text:p>9.3</text:p>
                <draw:g>
                  <svg:desc>couchbase2.E7:couchbase2.E10</svg:desc>
                </draw:g>
              </table:table-cell>
            </table:table-row>
            <table:table-row>
              <table:table-cell office:value-type="string">
                <text:p>200 bytes (4x50)</text:p>
              </table:table-cell>
              <table:table-cell office:value-type="float" office:value="7.603125">
                <text:p>7.603125</text:p>
              </table:table-cell>
              <table:table-cell office:value-type="float" office:value="8.953125">
                <text:p>8.953125</text:p>
              </table:table-cell>
            </table:table-row>
            <table:table-row>
              <table:table-cell office:value-type="string">
                <text:p>2000 bytes (20x100)</text:p>
              </table:table-cell>
              <table:table-cell office:value-type="float" office:value="8.7875">
                <text:p>8.7875</text:p>
              </table:table-cell>
              <table:table-cell office:value-type="float" office:value="10.265625">
                <text:p>10.265625</text:p>
              </table:table-cell>
            </table:table-row>
            <table:table-row>
              <table:table-cell office:value-type="string">
                <text:p>4000 bytes (20x200)</text:p>
              </table:table-cell>
              <table:table-cell office:value-type="float" office:value="8.584375">
                <text:p>8.584375</text:p>
              </table:table-cell>
              <table:table-cell office:value-type="float" office:value="10.39375">
                <text:p>10.393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6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506cm" svg:height="10.162cm" xlink:href=".." xlink:type="simple" chart:class="chart:bar" chart:style-name="ch1">
        <chart:title svg:x="8.81cm" svg:y="0.339cm" chart:style-name="ch2">
          <text:p>UPDATE</text:p>
        </chart:title>
        <chart:legend chart:legend-position="bottom" svg:x="5.252cm" svg:y="9.379cm" style:legend-expansion="wide" chart:style-name="ch3"/>
        <chart:plot-area chart:style-name="ch4" table:cell-range-address="couchbase2.A7:couchbase2.A10 couchbase2.C5:couchbase2.C5 couchbase2.C13:couchbase2.C16 couchbase2.E5:couchbase2.E5 couchbase2.E13:couchbase2.E16" chart:data-source-has-labels="both" svg:x="0.84cm" svg:y="1.727cm" svg:width="17.886cm" svg:height="7.029cm">
          <chartooo:coordinate-region svg:x="4.213cm" svg:y="1.727cm" svg:width="14.419cm" svg:height="6.382cm"/>
          <chart:axis chart:dimension="x" chart:name="primary-x" chart:style-name="ch5" chartooo:axis-type="auto">
            <chartooo:date-scale/>
            <chart:categories table:cell-range-address="couchbase2.A7:couchbase2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uchbase2.C13:couchbase2.C16" chart:label-cell-address="couchbase2.C5:couchbase2.C5" chart:class="chart:bar">
            <chart:data-point chart:repeated="4"/>
          </chart:series>
          <chart:series chart:style-name="ch9" chart:values-cell-range-address="couchbase2.E13:couchbase2.E16" chart:label-cell-address="couchbase2.E5:couchbase2.E5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CHBASE/STICKY</text:p>
                <draw:g>
                  <svg:desc>couchbase2.C5:couchbase2.C5</svg:desc>
                </draw:g>
              </table:table-cell>
              <table:table-cell office:value-type="string">
                <text:p>COUCHBASE/NON_STICKY</text:p>
                <draw:g>
                  <svg:desc>couchbase2.E5:couchbase2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0 bytes (1x50)</text:p>
                <draw:g>
                  <svg:desc>couchbase2.A7:couchbase2.A10</svg:desc>
                </draw:g>
              </table:table-cell>
              <table:table-cell office:value-type="float" office:value="5.01788170563962">
                <text:p>5.01788170563962</text:p>
                <draw:g>
                  <svg:desc>couchbase2.C13:couchbase2.C16</svg:desc>
                </draw:g>
              </table:table-cell>
              <table:table-cell office:value-type="float" office:value="6.26764779246695">
                <text:p>6.26764779246695</text:p>
                <draw:g>
                  <svg:desc>couchbase2.E13:couchbase2.E16</svg:desc>
                </draw:g>
              </table:table-cell>
            </table:table-row>
            <table:table-row>
              <table:table-cell office:value-type="string">
                <text:p>200 bytes (4x50)</text:p>
              </table:table-cell>
              <table:table-cell office:value-type="float" office:value="4.44577101922835">
                <text:p>4.44577101922835</text:p>
              </table:table-cell>
              <table:table-cell office:value-type="float" office:value="6.46085182351441">
                <text:p>6.46085182351441</text:p>
              </table:table-cell>
            </table:table-row>
            <table:table-row>
              <table:table-cell office:value-type="string">
                <text:p>2000 bytes (20x100)</text:p>
              </table:table-cell>
              <table:table-cell office:value-type="float" office:value="5.8683525474154">
                <text:p>5.8683525474154</text:p>
              </table:table-cell>
              <table:table-cell office:value-type="float" office:value="6.82591295647824">
                <text:p>6.82591295647824</text:p>
              </table:table-cell>
            </table:table-row>
            <table:table-row>
              <table:table-cell office:value-type="string">
                <text:p>4000 bytes (20x200)</text:p>
              </table:table-cell>
              <table:table-cell office:value-type="float" office:value="5.28795811518325">
                <text:p>5.28795811518325</text:p>
              </table:table-cell>
              <table:table-cell office:value-type="float" office:value="6.98683055311677">
                <text:p>6.9868305531167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6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506cm" svg:height="10.162cm" xlink:href=".." xlink:type="simple" chart:class="chart:bar" chart:style-name="ch1">
        <chart:title svg:x="8.664cm" svg:y="0.339cm" chart:style-name="ch2">
          <text:p>REFRESH</text:p>
        </chart:title>
        <chart:legend chart:legend-position="bottom" svg:x="5.252cm" svg:y="9.379cm" style:legend-expansion="wide" chart:style-name="ch3"/>
        <chart:plot-area chart:style-name="ch4" table:cell-range-address="couchbase2.A7:couchbase2.A10 couchbase2.C5:couchbase2.C5 couchbase2.C19:couchbase2.C22 couchbase2.E5:couchbase2.E5 couchbase2.E19:couchbase2.E22" chart:data-source-has-labels="both" svg:x="0.84cm" svg:y="1.727cm" svg:width="17.886cm" svg:height="7.029cm">
          <chartooo:coordinate-region svg:x="4.213cm" svg:y="1.727cm" svg:width="14.419cm" svg:height="6.382cm"/>
          <chart:axis chart:dimension="x" chart:name="primary-x" chart:style-name="ch5" chartooo:axis-type="auto">
            <chartooo:date-scale/>
            <chart:categories table:cell-range-address="couchbase2.A7:couchbase2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uchbase2.C19:couchbase2.C22" chart:label-cell-address="couchbase2.C5:couchbase2.C5" chart:class="chart:bar">
            <chart:data-point chart:repeated="4"/>
          </chart:series>
          <chart:series chart:style-name="ch9" chart:values-cell-range-address="couchbase2.E19:couchbase2.E22" chart:label-cell-address="couchbase2.E5:couchbase2.E5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CHBASE/STICKY</text:p>
                <draw:g>
                  <svg:desc>couchbase2.C5:couchbase2.C5</svg:desc>
                </draw:g>
              </table:table-cell>
              <table:table-cell office:value-type="string">
                <text:p>COUCHBASE/NON_STICKY</text:p>
                <draw:g>
                  <svg:desc>couchbase2.E5:couchbase2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0 bytes (1x50)</text:p>
                <draw:g>
                  <svg:desc>couchbase2.A7:couchbase2.A10</svg:desc>
                </draw:g>
              </table:table-cell>
              <table:table-cell office:value-type="float" office:value="4.95789079095339">
                <text:p>4.95789079095339</text:p>
                <draw:g>
                  <svg:desc>couchbase2.C19:couchbase2.C22</svg:desc>
                </draw:g>
              </table:table-cell>
              <table:table-cell office:value-type="float" office:value="6.17777499373591">
                <text:p>6.17777499373591</text:p>
                <draw:g>
                  <svg:desc>couchbase2.E19:couchbase2.E22</svg:desc>
                </draw:g>
              </table:table-cell>
            </table:table-row>
            <table:table-row>
              <table:table-cell office:value-type="string">
                <text:p>200 bytes (4x50)</text:p>
              </table:table-cell>
              <table:table-cell office:value-type="float" office:value="4.25587467362924">
                <text:p>4.25587467362924</text:p>
              </table:table-cell>
              <table:table-cell office:value-type="float" office:value="6.31760235351802">
                <text:p>6.31760235351802</text:p>
              </table:table-cell>
            </table:table-row>
            <table:table-row>
              <table:table-cell office:value-type="string">
                <text:p>2000 bytes (20x100)</text:p>
              </table:table-cell>
              <table:table-cell office:value-type="float" office:value="5.80801714357746">
                <text:p>5.80801714357746</text:p>
              </table:table-cell>
              <table:table-cell office:value-type="float" office:value="6.76586706646677">
                <text:p>6.76586706646677</text:p>
              </table:table-cell>
            </table:table-row>
            <table:table-row>
              <table:table-cell office:value-type="string">
                <text:p>4000 bytes (20x200)</text:p>
              </table:table-cell>
              <table:table-cell office:value-type="float" office:value="5.18488342943094">
                <text:p>5.18488342943094</text:p>
              </table:table-cell>
              <table:table-cell office:value-type="float" office:value="6.98442755699514">
                <text:p>6.9844275569951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6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506cm" svg:height="10.162cm" xlink:href=".." xlink:type="simple" chart:class="chart:bar" chart:style-name="ch1">
        <chart:title svg:x="8.836cm" svg:y="0.339cm" chart:style-name="ch2">
          <text:p>DELETE</text:p>
        </chart:title>
        <chart:legend chart:legend-position="bottom" svg:x="5.252cm" svg:y="9.379cm" style:legend-expansion="wide" chart:style-name="ch3"/>
        <chart:plot-area chart:style-name="ch4" table:cell-range-address="couchbase2.A7:couchbase2.A10 couchbase2.C5:couchbase2.C5 couchbase2.C25:couchbase2.C28 couchbase2.E5:couchbase2.E5 couchbase2.E25:couchbase2.E28" chart:data-source-has-labels="both" svg:x="0.84cm" svg:y="1.727cm" svg:width="17.886cm" svg:height="7.029cm">
          <chartooo:coordinate-region svg:x="4.213cm" svg:y="1.727cm" svg:width="14.326cm" svg:height="6.382cm"/>
          <chart:axis chart:dimension="x" chart:name="primary-x" chart:style-name="ch5" chartooo:axis-type="auto">
            <chartooo:date-scale/>
            <chart:categories table:cell-range-address="couchbase2.A7:couchbase2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uchbase2.C25:couchbase2.C28" chart:label-cell-address="couchbase2.C5:couchbase2.C5" chart:class="chart:bar">
            <chart:data-point chart:repeated="4"/>
          </chart:series>
          <chart:series chart:style-name="ch9" chart:values-cell-range-address="couchbase2.E25:couchbase2.E28" chart:label-cell-address="couchbase2.E5:couchbase2.E5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CHBASE/STICKY</text:p>
                <draw:g>
                  <svg:desc>couchbase2.C5:couchbase2.C5</svg:desc>
                </draw:g>
              </table:table-cell>
              <table:table-cell office:value-type="string">
                <text:p>COUCHBASE/NON_STICKY</text:p>
                <draw:g>
                  <svg:desc>couchbase2.E5:couchbase2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0 bytes (1x50)</text:p>
                <draw:g>
                  <svg:desc>couchbase2.A7:couchbase2.A10</svg:desc>
                </draw:g>
              </table:table-cell>
              <table:table-cell office:value-type="float" office:value="6.996875">
                <text:p>6.996875</text:p>
                <draw:g>
                  <svg:desc>couchbase2.C25:couchbase2.C28</svg:desc>
                </draw:g>
              </table:table-cell>
              <table:table-cell office:value-type="float" office:value="9.95">
                <text:p>9.95</text:p>
                <draw:g>
                  <svg:desc>couchbase2.E25:couchbase2.E28</svg:desc>
                </draw:g>
              </table:table-cell>
            </table:table-row>
            <table:table-row>
              <table:table-cell office:value-type="string">
                <text:p>200 bytes (4x50)</text:p>
              </table:table-cell>
              <table:table-cell office:value-type="float" office:value="7.325">
                <text:p>7.325</text:p>
              </table:table-cell>
              <table:table-cell office:value-type="float" office:value="9.021875">
                <text:p>9.021875</text:p>
              </table:table-cell>
            </table:table-row>
            <table:table-row>
              <table:table-cell office:value-type="string">
                <text:p>2000 bytes (20x100)</text:p>
              </table:table-cell>
              <table:table-cell office:value-type="float" office:value="9.85">
                <text:p>9.85</text:p>
              </table:table-cell>
              <table:table-cell office:value-type="float" office:value="10.396875">
                <text:p>10.396875</text:p>
              </table:table-cell>
            </table:table-row>
            <table:table-row>
              <table:table-cell office:value-type="string">
                <text:p>4000 bytes (20x200)</text:p>
              </table:table-cell>
              <table:table-cell office:value-type="float" office:value="6.91875">
                <text:p>6.91875</text:p>
              </table:table-cell>
              <table:table-cell office:value-type="float" office:value="9.659375">
                <text:p>9.65937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6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