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meta.xml"/>
  <manifest:file-entry manifest:media-type="text/xml" manifest:full-path="content.xml"/>
  <manifest:file-entry manifest:media-type="text/xml" manifest:full-path="Object 4/styles.xml"/>
  <manifest:file-entry manifest:media-type="text/xml" manifest:full-path="Object 4/meta.xml"/>
  <manifest:file-entry manifest:media-type="text/xml" manifest:full-path="Object 4/content.xml"/>
  <manifest:file-entry manifest:media-type="application/vnd.oasis.opendocument.chart" manifest:full-path="Object 4/"/>
  <manifest:file-entry manifest:media-type="text/xml" manifest:full-path="styles.xml"/>
  <manifest:file-entry manifest:media-type="image/png" manifest:full-path="Thumbnails/thumbnail.png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meta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meta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5874in"/>
    </style:style>
    <style:style style:name="co2" style:family="table-column">
      <style:table-column-properties fo:break-before="auto" style:column-width="0.6402in"/>
    </style:style>
    <style:style style:name="co3" style:family="table-column">
      <style:table-column-properties fo:break-before="auto" style:column-width="0.9839in"/>
    </style:style>
    <style:style style:name="co4" style:family="table-column">
      <style:table-column-properties fo:break-before="auto" style:column-width="0.893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order-left="none" fo:border-right="none" fo:border-top="none"/>
    </style:style>
    <style:style style:name="ce7" style:family="table-cell" style:parent-style-name="Default">
      <style:table-cell-properties fo:border-bottom="none" fo:background-color="#0000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0000ff" style:text-align-source="fix" style:repeat-content="false" fo:border-left="0.06pt solid #000000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#0000ff" fo:border-left="0.06pt solid #000000" fo:border-right="none" fo:border-top="none"/>
    </style:style>
    <style:style style:name="ce10" style:family="table-cell" style:parent-style-name="Default" style:data-style-name="N0">
      <style:table-cell-properties fo:border-bottom="none" fo:background-color="#0000ff" fo:border-left="0.06pt solid #000000" fo:border-right="none" fo:border-top="none"/>
    </style:style>
    <style:style style:name="ce11" style:family="table-cell" style:parent-style-name="Default">
      <style:table-cell-properties fo:border-bottom="0.06pt solid #000000" fo:background-color="#0000ff" fo:border-left="0.06pt solid #000000" fo:border-right="none" fo:border-top="none"/>
    </style:style>
    <style:style style:name="ce12" style:family="table-cell" style:parent-style-name="Default">
      <style:table-cell-properties fo:border-bottom="none" fo:background-color="#0000ff" style:text-align-source="fix" style:repeat-content="false" fo:border-left="none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0000ff" fo:border-left="none" fo:border-right="0.06pt solid #000000" fo:border-top="none"/>
    </style:style>
    <style:style style:name="ce14" style:family="table-cell" style:parent-style-name="Default">
      <style:table-cell-properties fo:border-bottom="0.06pt solid #000000" fo:background-color="#0000ff" fo:border-left="none" fo:border-right="0.06pt solid #000000" fo:border-top="none"/>
    </style:style>
    <style:style style:name="ce15" style:family="table-cell" style:parent-style-name="Default">
      <style:table-cell-properties fo:border-bottom="none" fo:background-color="#ff950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950e" style:text-align-source="fix" style:repeat-content="false" fo:border-left="0.06pt solid #000000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#ff950e" fo:border-left="0.06pt solid #000000" fo:border-right="none" fo:border-top="none"/>
    </style:style>
    <style:style style:name="ce18" style:family="table-cell" style:parent-style-name="Default">
      <style:table-cell-properties fo:border-bottom="0.06pt solid #000000" fo:background-color="#ff950e" fo:border-left="0.06pt solid #000000" fo:border-right="none" fo:border-top="none"/>
    </style:style>
    <style:style style:name="ce19" style:family="table-cell" style:parent-style-name="Default">
      <style:table-cell-properties fo:border-bottom="none" fo:background-color="#ff950e" fo:border-left="0.06pt solid #000000" fo:border-right="none" fo:border-top="0.06pt solid #000000"/>
    </style:style>
    <style:style style:name="ce20" style:family="table-cell" style:parent-style-name="Default">
      <style:table-cell-properties fo:border-bottom="none" fo:background-color="#ff950e" style:text-align-source="fix" style:repeat-content="false" fo:border-left="none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#ff950e" fo:border-left="none" fo:border-right="0.06pt solid #000000" fo:border-top="none"/>
    </style:style>
    <style:style style:name="ce22" style:family="table-cell" style:parent-style-name="Default">
      <style:table-cell-properties fo:border-bottom="0.06pt solid #000000" fo:background-color="#ff950e" fo:border-left="none" fo:border-right="0.06pt solid #000000" fo:border-top="none"/>
    </style:style>
    <style:style style:name="ce23" style:family="table-cell" style:parent-style-name="Default">
      <style:table-cell-properties fo:border-bottom="none" fo:background-color="#ff950e" fo:border-left="none" fo:border-right="0.06pt solid #000000" fo:border-top="0.06pt solid #000000"/>
    </style:style>
    <style:style style:name="ce24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27" style:family="table-cell" style:parent-style-name="Default">
      <style:table-cell-properties fo:border-bottom="0.06pt solid #000000" fo:background-color="#ffff00" fo:border-left="0.06pt solid #000000" fo:border-right="none" fo:border-top="none"/>
    </style:style>
    <style:style style:name="ce28" style:family="table-cell" style:parent-style-name="Default">
      <style:table-cell-properties fo:border-bottom="none" fo:background-color="#ffff00" fo:border-left="0.06pt solid #000000" fo:border-right="none" fo:border-top="0.06pt solid #000000"/>
    </style:style>
    <style:style style:name="ce29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ackground-color="#ffff00" fo:border-left="none" fo:border-right="0.06pt solid #000000" fo:border-top="none"/>
    </style:style>
    <style:style style:name="ce31" style:family="table-cell" style:parent-style-name="Default">
      <style:table-cell-properties fo:border-bottom="0.06pt solid #000000" fo:background-color="#ffff00" fo:border-left="none" fo:border-right="0.06pt solid #000000" fo:border-top="none"/>
    </style:style>
    <style:style style:name="ce32" style:family="table-cell" style:parent-style-name="Default">
      <style:table-cell-properties fo:border-bottom="none" fo:background-color="#ffff00" fo:border-left="none" fo:border-right="0.06pt solid #000000" fo:border-top="0.06pt solid #000000"/>
    </style:style>
    <style:style style:name="ce33" style:family="table-cell" style:parent-style-name="Default">
      <style:table-cell-properties fo:border-bottom="none" fo:background-color="#579d1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579d1c" style:text-align-source="fix" style:repeat-content="false" fo:border-left="0.06pt solid #000000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fo:background-color="#579d1c" fo:border-left="0.06pt solid #000000" fo:border-right="none" fo:border-top="none"/>
    </style:style>
    <style:style style:name="ce36" style:family="table-cell" style:parent-style-name="Default">
      <style:table-cell-properties fo:border-bottom="0.06pt solid #000000" fo:background-color="#579d1c" fo:border-left="0.06pt solid #000000" fo:border-right="none" fo:border-top="none"/>
    </style:style>
    <style:style style:name="ce37" style:family="table-cell" style:parent-style-name="Default">
      <style:table-cell-properties fo:border-bottom="0.06pt solid #000000" fo:background-color="#579d1c" fo:border-left="0.06pt solid #000000" fo:border-right="none" fo:border-top="0.06pt solid #000000"/>
    </style:style>
    <style:style style:name="ce38" style:family="table-cell" style:parent-style-name="Default">
      <style:table-cell-properties fo:border-bottom="none" fo:background-color="#579d1c" style:text-align-source="fix" style:repeat-content="false" fo:border-left="none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none" fo:background-color="#579d1c" fo:border-left="none" fo:border-right="0.06pt solid #000000" fo:border-top="none"/>
    </style:style>
    <style:style style:name="ce40" style:family="table-cell" style:parent-style-name="Default">
      <style:table-cell-properties fo:border-bottom="0.06pt solid #000000" fo:background-color="#579d1c" fo:border-left="none" fo:border-right="0.06pt solid #000000" fo:border-top="none"/>
    </style:style>
    <style:style style:name="ce41" style:family="table-cell" style:parent-style-name="Default">
      <style:table-cell-properties fo:border-bottom="0.06pt solid #000000" fo:background-color="#579d1c" fo:border-left="none" fo:border-right="0.06pt solid #000000" fo:border-top="0.06pt solid #000000"/>
    </style:style>
    <style:style style:name="ce42" style:family="table-cell" style:parent-style-name="Default">
      <style:table-cell-properties fo:border-bottom="none" fo:background-color="#993366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43" style:family="table-cell" style:parent-style-name="Default">
      <style:table-cell-properties fo:border-bottom="none" fo:background-color="#993366" style:text-align-source="fix" style:repeat-content="false" fo:border-left="0.06pt solid #000000" fo:border-right="none" fo:border-top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44" style:family="table-cell" style:parent-style-name="Default">
      <style:table-cell-properties fo:border-bottom="none" fo:background-color="#993366" fo:border-left="0.06pt solid #000000" fo:border-right="none" fo:border-top="none"/>
      <style:text-properties fo:color="#ffffff"/>
    </style:style>
    <style:style style:name="ce45" style:family="table-cell" style:parent-style-name="Default">
      <style:table-cell-properties fo:border-bottom="0.06pt solid #000000" fo:background-color="#993366" fo:border-left="0.06pt solid #000000" fo:border-right="none" fo:border-top="none"/>
      <style:text-properties fo:color="#ffffff"/>
    </style:style>
    <style:style style:name="ce46" style:family="table-cell" style:parent-style-name="Default">
      <style:table-cell-properties fo:border-bottom="none" fo:background-color="#993366" fo:border-left="0.06pt solid #000000" fo:border-right="none" fo:border-top="0.06pt solid #000000"/>
      <style:text-properties fo:color="#ffffff"/>
    </style:style>
    <style:style style:name="ce47" style:family="table-cell" style:parent-style-name="Default">
      <style:table-cell-properties fo:border-bottom="none" fo:background-color="#993366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48" style:family="table-cell" style:parent-style-name="Default">
      <style:table-cell-properties fo:border-bottom="none" fo:background-color="#993366" fo:border-left="0.06pt solid #000000" fo:border-right="0.06pt solid #000000" fo:border-top="none"/>
      <style:text-properties fo:color="#ffffff"/>
    </style:style>
    <style:style style:name="ce49" style:family="table-cell" style:parent-style-name="Default">
      <style:table-cell-properties fo:border-bottom="0.06pt solid #000000" fo:background-color="#993366" fo:border-left="0.06pt solid #000000" fo:border-right="0.06pt solid #000000" fo:border-top="none"/>
      <style:text-properties fo:color="#ffffff"/>
    </style:style>
    <style:style style:name="ce50" style:family="table-cell" style:parent-style-name="Default">
      <style:table-cell-properties fo:border-bottom="0.06pt solid #000000" fo:background-color="#993366" fo:border-left="0.06pt solid #000000" fo:border-right="none" fo:border-top="none"/>
    </style:style>
    <style:style style:name="ce51" style:family="table-cell" style:parent-style-name="Default">
      <style:table-cell-properties fo:border-bottom="none" fo:background-color="#993366" style:text-align-source="fix" style:repeat-content="false" fo:border-left="none" fo:border-right="0.06pt solid #000000" fo:border-top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52" style:family="table-cell" style:parent-style-name="Default">
      <style:table-cell-properties fo:border-bottom="none" fo:background-color="#993366" fo:border-left="none" fo:border-right="0.06pt solid #000000" fo:border-top="none"/>
      <style:text-properties fo:color="#ffffff"/>
    </style:style>
    <style:style style:name="ce53" style:family="table-cell" style:parent-style-name="Default">
      <style:table-cell-properties fo:border-bottom="0.06pt solid #000000" fo:background-color="#993366" fo:border-left="none" fo:border-right="0.06pt solid #000000" fo:border-top="none"/>
      <style:text-properties fo:color="#ffffff"/>
    </style:style>
    <style:style style:name="ce54" style:family="table-cell" style:parent-style-name="Default">
      <style:table-cell-properties fo:border-bottom="none" fo:background-color="#993366" fo:border-left="none" fo:border-right="0.06pt solid #000000" fo:border-top="0.06pt solid #000000"/>
      <style:text-properties fo:color="#ffffff"/>
    </style:style>
    <style:style style:name="ce55" style:family="table-cell" style:parent-style-name="Default">
      <style:table-cell-properties fo:border-bottom="0.06pt solid #000000" fo:background-color="#993366" fo:border-left="none" fo:border-right="0.06pt solid #000000" fo:border-top="none"/>
    </style:style>
    <style:style style:name="gr1" style:family="graphic">
      <style:graphic-properties draw:ole-draw-aspect="1"/>
    </style:style>
  </office:automatic-styles>
  <office:body>
    <office:spreadsheet>
      <table:table table:name="couchbase1" table:style-name="ta1">
        <table:shapes>
          <draw:frame draw:z-index="0" draw:style-name="gr1" svg:width="9.4213in" svg:height="4.5217in" svg:x="0.2185in" svg:y="5.3551in">
            <draw:object draw:notify-on-update-of-ranges="couchbase1.A7:couchbase1.A10 couchbase1.C5:couchbase1.C5 couchbase1.C7:couchbase1.C10 couchbase1.E5:couchbase1.E5 couchbase1.E7:couchbase1.E10 couchbase1.G5:couchbase1.G5 couchbase1.G7:couchbase1.G10 couchbase1.I5:couchbase1.I5 couchbase1.I7:couchbase1.I10 couchbase1.K5:couchbase1.K5 couchbase1.K7:couchbase1.K1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9.4213in" svg:height="4.5217in" svg:x="0.1965in" svg:y="9.9295in">
            <draw:object draw:notify-on-update-of-ranges="couchbase1.A7:couchbase1.A10 couchbase1.C5:couchbase1.C5 couchbase1.C13:couchbase1.C16 couchbase1.E5:couchbase1.E5 couchbase1.E13:couchbase1.E16 couchbase1.G5:couchbase1.G5 couchbase1.G13:couchbase1.G16 couchbase1.I5:couchbase1.I5 couchbase1.I13:couchbase1.I16 couchbase1.K5:couchbase1.K5 couchbase1.K13:couchbase1.K1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9.4213in" svg:height="4.5217in" svg:x="0.1969in" svg:y="14.5657in">
            <draw:object draw:notify-on-update-of-ranges="couchbase1.A7:couchbase1.A10 couchbase1.C5:couchbase1.C5 couchbase1.C19:couchbase1.C22 couchbase1.E5:couchbase1.E5 couchbase1.E19:couchbase1.E22 couchbase1.G5:couchbase1.G5 couchbase1.G19:couchbase1.G22 couchbase1.I5:couchbase1.I5 couchbase1.I19:couchbase1.I22 couchbase1.K5:couchbase1.K5 couchbase1.K19:couchbase1.K22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svg:width="9.4213in" svg:height="4.5217in" svg:x="0.1748in" svg:y="19.1291in">
            <draw:object draw:notify-on-update-of-ranges="couchbase1.A7:couchbase1.A10 couchbase1.C5:couchbase1.C5 couchbase1.C25:couchbase1.C28 couchbase1.E5:couchbase1.E5 couchbase1.E25:couchbase1.E28 couchbase1.G5:couchbase1.G5 couchbase1.G25:couchbase1.G28 couchbase1.I5:couchbase1.I5 couchbase1.I25:couchbase1.I28 couchbase1.K5:couchbase1.K5 couchbase1.K25:couchbase1.K28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5"/>
        <table:table-column table:style-name="co3" table:default-cell-style-name="ce9"/>
        <table:table-column table:style-name="co3" table:default-cell-style-name="ce13"/>
        <table:table-column table:style-name="co3" table:default-cell-style-name="ce17"/>
        <table:table-column table:style-name="co3" table:default-cell-style-name="ce21"/>
        <table:table-column table:style-name="co3" table:default-cell-style-name="ce26"/>
        <table:table-column table:style-name="co3" table:default-cell-style-name="ce30"/>
        <table:table-column table:style-name="co3" table:default-cell-style-name="ce35"/>
        <table:table-column table:style-name="co3" table:default-cell-style-name="ce39"/>
        <table:table-column table:style-name="co3" table:default-cell-style-name="ce44"/>
        <table:table-column table:style-name="co3" table:default-cell-style-name="ce52"/>
        <table:table-column table:style-name="co4" table:number-columns-repeated="2" table:default-cell-style-name="Default"/>
        <table:table-row table:style-name="ro1" table:number-rows-repeated="4">
          <table:table-cell table:style-name="Default" table:number-columns-repeated="12"/>
          <table:table-cell table:number-columns-repeated="2"/>
        </table:table-row>
        <table:table-row table:style-name="ro1">
          <table:table-cell table:style-name="ce1" table:number-columns-repeated="2"/>
          <table:table-cell table:style-name="ce7" office:value-type="string" table:number-columns-spanned="2" table:number-rows-spanned="1">
            <text:p>NO-REPLICATION/STICKY</text:p>
          </table:table-cell>
          <table:covered-table-cell table:style-name="ce12"/>
          <table:table-cell table:style-name="ce15" office:value-type="string" table:number-columns-spanned="2" table:number-rows-spanned="1">
            <text:p>REPLICATION/STICKY</text:p>
          </table:table-cell>
          <table:covered-table-cell table:style-name="ce20"/>
          <table:table-cell table:style-name="ce24" office:value-type="string" table:number-columns-spanned="2" table:number-rows-spanned="1">
            <text:p>REPLCATION/NON-STICKY</text:p>
          </table:table-cell>
          <table:covered-table-cell table:style-name="ce29"/>
          <table:table-cell table:style-name="ce33" office:value-type="string" table:number-columns-spanned="2" table:number-rows-spanned="1">
            <text:p>COUCHBASE/STICKY</text:p>
          </table:table-cell>
          <table:covered-table-cell table:style-name="ce38"/>
          <table:table-cell table:style-name="ce42" office:value-type="string" table:number-columns-spanned="2" table:number-rows-spanned="1">
            <text:p>COUCHBASE/NON_STICKY</text:p>
          </table:table-cell>
          <table:covered-table-cell table:style-name="ce51"/>
          <table:table-cell table:number-columns-repeated="2"/>
        </table:table-row>
        <table:table-row table:style-name="ro1">
          <table:table-cell table:style-name="ce2" office:value-type="string">
            <text:p>CREATE</text:p>
          </table:table-cell>
          <table:table-cell table:style-name="ce2" office:value-type="string">
            <text:p>count</text:p>
          </table:table-cell>
          <table:table-cell table:style-name="ce8" office:value-type="string">
            <text:p>mean</text:p>
          </table:table-cell>
          <table:table-cell table:style-name="ce12" office:value-type="string">
            <text:p>dev</text:p>
          </table:table-cell>
          <table:table-cell table:style-name="ce16" office:value-type="string">
            <text:p>mean</text:p>
          </table:table-cell>
          <table:table-cell table:style-name="ce20" office:value-type="string">
            <text:p>dev</text:p>
          </table:table-cell>
          <table:table-cell table:style-name="ce25" office:value-type="string">
            <text:p>mean</text:p>
          </table:table-cell>
          <table:table-cell table:style-name="ce29" office:value-type="string">
            <text:p>dev</text:p>
          </table:table-cell>
          <table:table-cell table:style-name="ce34" office:value-type="string">
            <text:p>mean</text:p>
          </table:table-cell>
          <table:table-cell table:style-name="ce38" office:value-type="string">
            <text:p>dev</text:p>
          </table:table-cell>
          <table:table-cell table:style-name="ce43" office:value-type="string">
            <text:p>mean</text:p>
          </table:table-cell>
          <table:table-cell table:style-name="ce51" office:value-type="string">
            <text:p>dev</text:p>
          </table:table-cell>
          <table:table-cell table:number-columns-repeated="2"/>
        </table:table-row>
        <table:table-row table:style-name="ro1">
          <table:table-cell office:value-type="string">
            <text:p>50 bytes (1x50)</text:p>
          </table:table-cell>
          <table:table-cell table:style-name="ce3" office:value-type="float" office:value="320">
            <text:p>320</text:p>
          </table:table-cell>
          <table:table-cell office:value-type="float" office:value="7.371875">
            <text:p>7.371875</text:p>
          </table:table-cell>
          <table:table-cell office:value-type="float" office:value="6.8876580914252">
            <text:p>6.8876580914</text:p>
          </table:table-cell>
          <table:table-cell office:value-type="float" office:value="6.2875">
            <text:p>6.2875</text:p>
          </table:table-cell>
          <table:table-cell office:value-type="float" office:value="4.30680783759852">
            <text:p>4.3068078376</text:p>
          </table:table-cell>
          <table:table-cell office:value-type="float" office:value="67.921875">
            <text:p>67.921875</text:p>
          </table:table-cell>
          <table:table-cell office:value-type="float" office:value="155.868183961591">
            <text:p>155.8681839616</text:p>
          </table:table-cell>
          <table:table-cell office:value-type="float" office:value="13.34375">
            <text:p>13.34375</text:p>
          </table:table-cell>
          <table:table-cell office:value-type="float" office:value="6.280472588707">
            <text:p>6.2804725887</text:p>
          </table:table-cell>
          <table:table-cell office:value-type="float" office:value="12.46875">
            <text:p>12.46875</text:p>
          </table:table-cell>
          <table:table-cell office:value-type="float" office:value="8.38705988040505">
            <text:p>8.3870598804</text:p>
          </table:table-cell>
          <table:table-cell table:number-columns-repeated="2"/>
        </table:table-row>
        <table:table-row table:style-name="ro1">
          <table:table-cell office:value-type="string">
            <text:p>200 bytes (4x50)</text:p>
          </table:table-cell>
          <table:table-cell office:value-type="string">
            <text:p>~8000</text:p>
          </table:table-cell>
          <table:table-cell table:style-name="ce10" office:value-type="float" office:value="5.8875">
            <text:p>5.8875</text:p>
          </table:table-cell>
          <table:table-cell office:value-type="float" office:value="3.98197108854396">
            <text:p>3.9819710885</text:p>
          </table:table-cell>
          <table:table-cell office:value-type="float" office:value="5.421875">
            <text:p>5.421875</text:p>
          </table:table-cell>
          <table:table-cell office:value-type="float" office:value="2.76475975165565">
            <text:p>2.7647597517</text:p>
          </table:table-cell>
          <table:table-cell office:value-type="float" office:value="91.940625">
            <text:p>91.940625</text:p>
          </table:table-cell>
          <table:table-cell office:value-type="float" office:value="171.708436308789">
            <text:p>171.7084363088</text:p>
          </table:table-cell>
          <table:table-cell office:value-type="float" office:value="11.2375">
            <text:p>11.2375</text:p>
          </table:table-cell>
          <table:table-cell office:value-type="float" office:value="5.79491965000379">
            <text:p>5.79491965</text:p>
          </table:table-cell>
          <table:table-cell office:value-type="float" office:value="12.4125">
            <text:p>12.4125</text:p>
          </table:table-cell>
          <table:table-cell office:value-type="float" office:value="4.96347597455654">
            <text:p>4.9634759746</text:p>
          </table:table-cell>
          <table:table-cell table:number-columns-repeated="2"/>
        </table:table-row>
        <table:table-row table:style-name="ro1">
          <table:table-cell office:value-type="string">
            <text:p>2000 bytes (20x100)</text:p>
          </table:table-cell>
          <table:table-cell office:value-type="string">
            <text:p>~8000</text:p>
          </table:table-cell>
          <table:table-cell office:value-type="float" office:value="6.071875">
            <text:p>6.071875</text:p>
          </table:table-cell>
          <table:table-cell office:value-type="float" office:value="2.9011564908455">
            <text:p>2.9011564908</text:p>
          </table:table-cell>
          <table:table-cell office:value-type="float" office:value="6.465625">
            <text:p>6.465625</text:p>
          </table:table-cell>
          <table:table-cell office:value-type="float" office:value="4.39588652712681">
            <text:p>4.3958865271</text:p>
          </table:table-cell>
          <table:table-cell office:value-type="float" office:value="57.56875">
            <text:p>57.56875</text:p>
          </table:table-cell>
          <table:table-cell office:value-type="float" office:value="148.248887933224">
            <text:p>148.2488879332</text:p>
          </table:table-cell>
          <table:table-cell office:value-type="float" office:value="9.83125">
            <text:p>9.83125</text:p>
          </table:table-cell>
          <table:table-cell office:value-type="float" office:value="4.53558413410004">
            <text:p>4.5355841341</text:p>
          </table:table-cell>
          <table:table-cell office:value-type="float" office:value="12.409375">
            <text:p>12.409375</text:p>
          </table:table-cell>
          <table:table-cell office:value-type="float" office:value="6.26831613029967">
            <text:p>6.2683161303</text:p>
          </table:table-cell>
          <table:table-cell table:number-columns-repeated="2"/>
        </table:table-row>
        <table:table-row table:style-name="ro1">
          <table:table-cell table:style-name="ce4" office:value-type="string">
            <text:p>4000 bytes (20x200)</text:p>
          </table:table-cell>
          <table:table-cell table:style-name="ce4" office:value-type="float" office:value="320">
            <text:p>320</text:p>
          </table:table-cell>
          <table:table-cell table:style-name="ce11" office:value-type="float" office:value="5.384375">
            <text:p>5.384375</text:p>
          </table:table-cell>
          <table:table-cell table:style-name="ce14" office:value-type="float" office:value="2.92922871407731">
            <text:p>2.9292287141</text:p>
          </table:table-cell>
          <table:table-cell table:style-name="ce18" office:value-type="float" office:value="5.884375">
            <text:p>5.884375</text:p>
          </table:table-cell>
          <table:table-cell table:style-name="ce22" office:value-type="float" office:value="6.41256624600284">
            <text:p>6.412566246</text:p>
          </table:table-cell>
          <table:table-cell table:style-name="ce27" office:value-type="float" office:value="88.95">
            <text:p>88.95</text:p>
          </table:table-cell>
          <table:table-cell table:style-name="ce31" office:value-type="float" office:value="170.045648283042">
            <text:p>170.045648283</text:p>
          </table:table-cell>
          <table:table-cell table:style-name="ce36" office:value-type="float" office:value="9.60625">
            <text:p>9.60625</text:p>
          </table:table-cell>
          <table:table-cell table:style-name="ce40" office:value-type="float" office:value="4.81221995938465">
            <text:p>4.8122199594</text:p>
          </table:table-cell>
          <table:table-cell table:style-name="ce45" office:value-type="float" office:value="12.371875">
            <text:p>12.371875</text:p>
          </table:table-cell>
          <table:table-cell table:style-name="ce53" office:value-type="float" office:value="8.37271365713501">
            <text:p>8.3727136571</text:p>
          </table:table-cell>
          <table:table-cell table:number-columns-repeated="2"/>
        </table:table-row>
        <table:table-row table:style-name="ro1">
          <table:table-cell/>
          <table:table-cell table:style-name="ce3"/>
          <table:table-cell table:number-columns-repeated="12"/>
        </table:table-row>
        <table:table-row table:style-name="ro1">
          <table:table-cell table:style-name="ce2" office:value-type="string">
            <text:p>UPDATE</text:p>
          </table:table-cell>
          <table:table-cell table:style-name="ce2" office:value-type="string">
            <text:p>count</text:p>
          </table:table-cell>
          <table:table-cell table:style-name="ce8" office:value-type="string">
            <text:p>mean</text:p>
          </table:table-cell>
          <table:table-cell table:style-name="ce12" office:value-type="string">
            <text:p>dev</text:p>
          </table:table-cell>
          <table:table-cell table:style-name="ce16" office:value-type="string">
            <text:p>mean</text:p>
          </table:table-cell>
          <table:table-cell table:style-name="ce20" office:value-type="string">
            <text:p>dev</text:p>
          </table:table-cell>
          <table:table-cell table:style-name="ce25" office:value-type="string">
            <text:p>mean</text:p>
          </table:table-cell>
          <table:table-cell table:style-name="ce29" office:value-type="string">
            <text:p>dev</text:p>
          </table:table-cell>
          <table:table-cell table:style-name="ce34" office:value-type="string">
            <text:p>mean</text:p>
          </table:table-cell>
          <table:table-cell table:style-name="ce38" office:value-type="string">
            <text:p>dev</text:p>
          </table:table-cell>
          <table:table-cell table:style-name="ce43" office:value-type="string">
            <text:p>mean</text:p>
          </table:table-cell>
          <table:table-cell table:style-name="ce51" office:value-type="string">
            <text:p>dev</text:p>
          </table:table-cell>
          <table:table-cell table:number-columns-repeated="2"/>
        </table:table-row>
        <table:table-row table:style-name="ro1">
          <table:table-cell office:value-type="string">
            <text:p>50 bytes (1x50)</text:p>
          </table:table-cell>
          <table:table-cell table:style-name="ce3" office:value-type="float" office:value="320">
            <text:p>320</text:p>
          </table:table-cell>
          <table:table-cell office:value-type="float" office:value="6.33275326289621">
            <text:p>6.3327532629</text:p>
          </table:table-cell>
          <table:table-cell office:value-type="float" office:value="9.78962185297608">
            <text:p>9.789621853</text:p>
          </table:table-cell>
          <table:table-cell office:value-type="float" office:value="5.17564198454251">
            <text:p>5.1756419845</text:p>
          </table:table-cell>
          <table:table-cell office:value-type="float" office:value="4.23942979088637">
            <text:p>4.2394297909</text:p>
          </table:table-cell>
          <table:table-cell office:value-type="float" office:value="5.22150162135196">
            <text:p>5.2215016214</text:p>
          </table:table-cell>
          <table:table-cell office:value-type="float" office:value="4.48867943755181">
            <text:p>4.4886794376</text:p>
          </table:table-cell>
          <table:table-cell office:value-type="float" office:value="6.74808969059251">
            <text:p>6.7480896906</text:p>
          </table:table-cell>
          <table:table-cell office:value-type="float" office:value="5.93265061127259">
            <text:p>5.9326506113</text:p>
          </table:table-cell>
          <table:table-cell office:value-type="float" office:value="7.86451289757075">
            <text:p>7.8645128976</text:p>
          </table:table-cell>
          <table:table-cell office:value-type="float" office:value="6.77754097939802">
            <text:p>6.7775409794</text:p>
          </table:table-cell>
          <table:table-cell table:number-columns-repeated="2"/>
        </table:table-row>
        <table:table-row table:style-name="ro1">
          <table:table-cell office:value-type="string">
            <text:p>200 bytes (4x50)</text:p>
          </table:table-cell>
          <table:table-cell office:value-type="string">
            <text:p>~8000</text:p>
          </table:table-cell>
          <table:table-cell office:value-type="float" office:value="5.08792452830189">
            <text:p>5.0879245283</text:p>
          </table:table-cell>
          <table:table-cell office:value-type="float" office:value="3.24770922178581">
            <text:p>3.2477092218</text:p>
          </table:table-cell>
          <table:table-cell office:value-type="float" office:value="5.1978021978022">
            <text:p>5.1978021978</text:p>
          </table:table-cell>
          <table:table-cell office:value-type="float" office:value="4.04115874112601">
            <text:p>4.0411587411</text:p>
          </table:table-cell>
          <table:table-cell office:value-type="float" office:value="7.89888603256213">
            <text:p>7.8988860326</text:p>
          </table:table-cell>
          <table:table-cell office:value-type="float" office:value="4.20505847939623">
            <text:p>4.2050584794</text:p>
          </table:table-cell>
          <table:table-cell office:value-type="float" office:value="6.1868787276342">
            <text:p>6.1868787276</text:p>
          </table:table-cell>
          <table:table-cell office:value-type="float" office:value="8.17773590986745">
            <text:p>8.1777359099</text:p>
          </table:table-cell>
          <table:table-cell office:value-type="float" office:value="8.11815779539449">
            <text:p>8.1181577954</text:p>
          </table:table-cell>
          <table:table-cell office:value-type="float" office:value="6.61976755560674">
            <text:p>6.6197675556</text:p>
          </table:table-cell>
          <table:table-cell table:number-columns-repeated="2"/>
        </table:table-row>
        <table:table-row table:style-name="ro1">
          <table:table-cell office:value-type="string">
            <text:p>2000 bytes (20x100)</text:p>
          </table:table-cell>
          <table:table-cell office:value-type="string">
            <text:p>~8000</text:p>
          </table:table-cell>
          <table:table-cell office:value-type="float" office:value="5.27893880615693">
            <text:p>5.2789388062</text:p>
          </table:table-cell>
          <table:table-cell office:value-type="float" office:value="3.50627814211103">
            <text:p>3.5062781421</text:p>
          </table:table-cell>
          <table:table-cell office:value-type="float" office:value="5.53660958054108">
            <text:p>5.5366095805</text:p>
          </table:table-cell>
          <table:table-cell office:value-type="float" office:value="3.85125683671649">
            <text:p>3.8512568367</text:p>
          </table:table-cell>
          <table:table-cell office:value-type="float" office:value="6.9697160090475">
            <text:p>6.969716009</text:p>
          </table:table-cell>
          <table:table-cell office:value-type="float" office:value="5.72760344833639">
            <text:p>5.7276034483</text:p>
          </table:table-cell>
          <table:table-cell office:value-type="float" office:value="6.48844511429289">
            <text:p>6.4884451143</text:p>
          </table:table-cell>
          <table:table-cell office:value-type="float" office:value="10.325945432595">
            <text:p>10.3259454326</text:p>
          </table:table-cell>
          <table:table-cell office:value-type="float" office:value="7.88188288175802">
            <text:p>7.8818828818</text:p>
          </table:table-cell>
          <table:table-cell office:value-type="float" office:value="4.46596514770098">
            <text:p>4.4659651477</text:p>
          </table:table-cell>
          <table:table-cell table:number-columns-repeated="2"/>
        </table:table-row>
        <table:table-row table:style-name="ro1">
          <table:table-cell table:style-name="ce4" office:value-type="string">
            <text:p>4000 bytes (20x200)</text:p>
          </table:table-cell>
          <table:table-cell table:style-name="ce4" office:value-type="float" office:value="320">
            <text:p>320</text:p>
          </table:table-cell>
          <table:table-cell table:style-name="ce11" office:value-type="float" office:value="4.63216105380887">
            <text:p>4.6321610538</text:p>
          </table:table-cell>
          <table:table-cell table:style-name="ce14" office:value-type="float" office:value="3.86437779885033">
            <text:p>3.8643777989</text:p>
          </table:table-cell>
          <table:table-cell table:style-name="ce18" office:value-type="float" office:value="4.78275351591414">
            <text:p>4.7827535159</text:p>
          </table:table-cell>
          <table:table-cell table:style-name="ce22" office:value-type="float" office:value="4.4438047392147">
            <text:p>4.4438047392</text:p>
          </table:table-cell>
          <table:table-cell table:style-name="ce27" office:value-type="float" office:value="5.8243793997777">
            <text:p>5.8243793998</text:p>
          </table:table-cell>
          <table:table-cell table:style-name="ce31" office:value-type="float" office:value="4.55591511581185">
            <text:p>4.5559151158</text:p>
          </table:table-cell>
          <table:table-cell table:style-name="ce36" office:value-type="float" office:value="6.76542586750789">
            <text:p>6.7654258675</text:p>
          </table:table-cell>
          <table:table-cell table:style-name="ce40" office:value-type="float" office:value="17.0153870860847">
            <text:p>17.0153870861</text:p>
          </table:table-cell>
          <table:table-cell table:style-name="ce45" office:value-type="float" office:value="8.25931868674401">
            <text:p>8.2593186867</text:p>
          </table:table-cell>
          <table:table-cell table:style-name="ce53" office:value-type="float" office:value="7.65432979954621">
            <text:p>7.6543297995</text:p>
          </table:table-cell>
          <table:table-cell table:number-columns-repeated="2"/>
        </table:table-row>
        <table:table-row table:style-name="ro1">
          <table:table-cell/>
          <table:table-cell table:style-name="ce3"/>
          <table:table-cell table:number-columns-repeated="12"/>
        </table:table-row>
        <table:table-row table:style-name="ro1">
          <table:table-cell table:style-name="ce2" office:value-type="string">
            <text:p>REFRESH</text:p>
          </table:table-cell>
          <table:table-cell table:style-name="ce2" office:value-type="string">
            <text:p>count</text:p>
          </table:table-cell>
          <table:table-cell table:style-name="ce8" office:value-type="string">
            <text:p>mean</text:p>
          </table:table-cell>
          <table:table-cell table:style-name="ce12" office:value-type="string">
            <text:p>dev</text:p>
          </table:table-cell>
          <table:table-cell table:style-name="ce16" office:value-type="string">
            <text:p>mean</text:p>
          </table:table-cell>
          <table:table-cell table:style-name="ce20" office:value-type="string">
            <text:p>dev</text:p>
          </table:table-cell>
          <table:table-cell table:style-name="ce25" office:value-type="string">
            <text:p>mean</text:p>
          </table:table-cell>
          <table:table-cell table:style-name="ce29" office:value-type="string">
            <text:p>dev</text:p>
          </table:table-cell>
          <table:table-cell table:style-name="ce34" office:value-type="string">
            <text:p>mean</text:p>
          </table:table-cell>
          <table:table-cell table:style-name="ce38" office:value-type="string">
            <text:p>dev</text:p>
          </table:table-cell>
          <table:table-cell table:style-name="ce43" office:value-type="string">
            <text:p>mean</text:p>
          </table:table-cell>
          <table:table-cell table:style-name="ce51" office:value-type="string">
            <text:p>dev</text:p>
          </table:table-cell>
          <table:table-cell table:number-columns-repeated="2"/>
        </table:table-row>
        <table:table-row table:style-name="ro1">
          <table:table-cell office:value-type="string">
            <text:p>50 bytes (1x50)</text:p>
          </table:table-cell>
          <table:table-cell table:style-name="ce3" office:value-type="float" office:value="320">
            <text:p>320</text:p>
          </table:table-cell>
          <table:table-cell office:value-type="float" office:value="6.19120050282841">
            <text:p>6.1912005028</text:p>
          </table:table-cell>
          <table:table-cell office:value-type="float" office:value="6.65115486005019">
            <text:p>6.6511548601</text:p>
          </table:table-cell>
          <table:table-cell office:value-type="float" office:value="5.12045625470043">
            <text:p>5.1204562547</text:p>
          </table:table-cell>
          <table:table-cell office:value-type="float" office:value="3.99063898279516">
            <text:p>3.9906389828</text:p>
          </table:table-cell>
          <table:table-cell office:value-type="float" office:value="5.14683036832874">
            <text:p>5.1468303683</text:p>
          </table:table-cell>
          <table:table-cell office:value-type="float" office:value="4.39216853342382">
            <text:p>4.3921685334</text:p>
          </table:table-cell>
          <table:table-cell office:value-type="float" office:value="6.72371211176251">
            <text:p>6.7237121118</text:p>
          </table:table-cell>
          <table:table-cell office:value-type="float" office:value="6.49344112458583">
            <text:p>6.4934411246</text:p>
          </table:table-cell>
          <table:table-cell office:value-type="float" office:value="7.77077614175193">
            <text:p>7.7707761418</text:p>
          </table:table-cell>
          <table:table-cell office:value-type="float" office:value="6.06106019462394">
            <text:p>6.0610601946</text:p>
          </table:table-cell>
          <table:table-cell table:number-columns-repeated="2"/>
        </table:table-row>
        <table:table-row table:style-name="ro1">
          <table:table-cell office:value-type="string">
            <text:p>200 bytes (4x50)</text:p>
          </table:table-cell>
          <table:table-cell office:value-type="string">
            <text:p>~8000</text:p>
          </table:table-cell>
          <table:table-cell office:value-type="float" office:value="5.09229813664596">
            <text:p>5.0922981366</text:p>
          </table:table-cell>
          <table:table-cell office:value-type="float" office:value="3.94408783878588">
            <text:p>3.9440878388</text:p>
          </table:table-cell>
          <table:table-cell office:value-type="float" office:value="5.26945441049115">
            <text:p>5.2694544105</text:p>
          </table:table-cell>
          <table:table-cell office:value-type="float" office:value="5.12519409739119">
            <text:p>5.1251940974</text:p>
          </table:table-cell>
          <table:table-cell office:value-type="float" office:value="7.86234197420508">
            <text:p>7.8623419742</text:p>
          </table:table-cell>
          <table:table-cell office:value-type="float" office:value="4.60191013524671">
            <text:p>4.6019101352</text:p>
          </table:table-cell>
          <table:table-cell office:value-type="float" office:value="5.90153420523139">
            <text:p>5.9015342052</text:p>
          </table:table-cell>
          <table:table-cell office:value-type="float" office:value="6.60935618615838">
            <text:p>6.6093561862</text:p>
          </table:table-cell>
          <table:table-cell office:value-type="float" office:value="8.19172979014032">
            <text:p>8.1917297901</text:p>
          </table:table-cell>
          <table:table-cell office:value-type="float" office:value="9.53355175761454">
            <text:p>9.5335517576</text:p>
          </table:table-cell>
          <table:table-cell table:number-columns-repeated="2"/>
        </table:table-row>
        <table:table-row table:style-name="ro1">
          <table:table-cell office:value-type="string">
            <text:p>2000 bytes (20x100)</text:p>
          </table:table-cell>
          <table:table-cell office:value-type="string">
            <text:p>~8000</text:p>
          </table:table-cell>
          <table:table-cell office:value-type="float" office:value="5.27618928705207">
            <text:p>5.2761892871</text:p>
          </table:table-cell>
          <table:table-cell office:value-type="float" office:value="4.04838801696456">
            <text:p>4.048388017</text:p>
          </table:table-cell>
          <table:table-cell office:value-type="float" office:value="5.54192898514228">
            <text:p>5.5419289851</text:p>
          </table:table-cell>
          <table:table-cell office:value-type="float" office:value="4.02121573430996">
            <text:p>4.0212157343</text:p>
          </table:table-cell>
          <table:table-cell office:value-type="float" office:value="6.86545635414076">
            <text:p>6.8654563541</text:p>
          </table:table-cell>
          <table:table-cell office:value-type="float" office:value="5.99728886537825">
            <text:p>5.9972888654</text:p>
          </table:table-cell>
          <table:table-cell office:value-type="float" office:value="6.39387907439662">
            <text:p>6.3938790744</text:p>
          </table:table-cell>
          <table:table-cell office:value-type="float" office:value="8.40828761865855">
            <text:p>8.4082876187</text:p>
          </table:table-cell>
          <table:table-cell office:value-type="float" office:value="7.77337004129646">
            <text:p>7.7733700413</text:p>
          </table:table-cell>
          <table:table-cell office:value-type="float" office:value="4.42932194558132">
            <text:p>4.4293219456</text:p>
          </table:table-cell>
          <table:table-cell table:number-columns-repeated="2"/>
        </table:table-row>
        <table:table-row table:style-name="ro1">
          <table:table-cell table:style-name="ce4" office:value-type="string">
            <text:p>4000 bytes (20x200)</text:p>
          </table:table-cell>
          <table:table-cell table:style-name="ce4" office:value-type="float" office:value="320">
            <text:p>320</text:p>
          </table:table-cell>
          <table:table-cell table:style-name="ce11" office:value-type="float" office:value="4.60580912863071">
            <text:p>4.6058091286</text:p>
          </table:table-cell>
          <table:table-cell table:style-name="ce14" office:value-type="float" office:value="4.59493666218512">
            <text:p>4.5949366622</text:p>
          </table:table-cell>
          <table:table-cell table:style-name="ce18" office:value-type="float" office:value="4.76982518368381">
            <text:p>4.7698251837</text:p>
          </table:table-cell>
          <table:table-cell table:style-name="ce22" office:value-type="float" office:value="4.32354359079437">
            <text:p>4.3235435908</text:p>
          </table:table-cell>
          <table:table-cell table:style-name="ce27" office:value-type="float" office:value="5.73858028596735">
            <text:p>5.738580286</text:p>
          </table:table-cell>
          <table:table-cell table:style-name="ce31" office:value-type="float" office:value="4.10802362928742">
            <text:p>4.1080236293</text:p>
          </table:table-cell>
          <table:table-cell table:style-name="ce36" office:value-type="float" office:value="5.98278637770898">
            <text:p>5.9827863777</text:p>
          </table:table-cell>
          <table:table-cell table:style-name="ce40" office:value-type="float" office:value="10.6560444180088">
            <text:p>10.656044418</text:p>
          </table:table-cell>
          <table:table-cell table:style-name="ce45" office:value-type="float" office:value="7.94087110660927">
            <text:p>7.9408711066</text:p>
          </table:table-cell>
          <table:table-cell table:style-name="ce53" office:value-type="float" office:value="6.07085898312245">
            <text:p>6.0708589831</text:p>
          </table:table-cell>
          <table:table-cell table:number-columns-repeated="2"/>
        </table:table-row>
        <table:table-row table:style-name="ro1">
          <table:table-cell/>
          <table:table-cell table:style-name="ce3"/>
          <table:table-cell table:number-columns-repeated="2"/>
          <table:table-cell table:style-name="ce19"/>
          <table:table-cell table:style-name="ce23"/>
          <table:table-cell table:style-name="ce28"/>
          <table:table-cell table:style-name="ce32"/>
          <table:table-cell table:number-columns-repeated="2"/>
          <table:table-cell table:style-name="ce46"/>
          <table:table-cell table:style-name="ce54"/>
          <table:table-cell table:number-columns-repeated="2"/>
        </table:table-row>
        <table:table-row table:style-name="ro1">
          <table:table-cell table:style-name="ce2" office:value-type="string">
            <text:p>DELETE</text:p>
          </table:table-cell>
          <table:table-cell table:style-name="ce2" office:value-type="string">
            <text:p>count</text:p>
          </table:table-cell>
          <table:table-cell table:style-name="ce8" office:value-type="string">
            <text:p>mean</text:p>
          </table:table-cell>
          <table:table-cell table:style-name="ce12" office:value-type="string">
            <text:p>dev</text:p>
          </table:table-cell>
          <table:table-cell table:style-name="ce16" office:value-type="string">
            <text:p>mean</text:p>
          </table:table-cell>
          <table:table-cell table:style-name="ce20" office:value-type="string">
            <text:p>dev</text:p>
          </table:table-cell>
          <table:table-cell table:style-name="ce25" office:value-type="string">
            <text:p>mean</text:p>
          </table:table-cell>
          <table:table-cell table:style-name="ce29" office:value-type="string">
            <text:p>dev</text:p>
          </table:table-cell>
          <table:table-cell table:style-name="ce34" office:value-type="string">
            <text:p>mean</text:p>
          </table:table-cell>
          <table:table-cell table:style-name="ce38" office:value-type="string">
            <text:p>dev</text:p>
          </table:table-cell>
          <table:table-cell table:style-name="ce47" office:value-type="string">
            <text:p>mean</text:p>
          </table:table-cell>
          <table:table-cell table:style-name="ce51" office:value-type="string">
            <text:p>dev</text:p>
          </table:table-cell>
          <table:table-cell table:number-columns-repeated="2"/>
        </table:table-row>
        <table:table-row table:style-name="ro1">
          <table:table-cell office:value-type="string">
            <text:p>50 bytes (1x50)</text:p>
          </table:table-cell>
          <table:table-cell table:style-name="ce3" office:value-type="float" office:value="320">
            <text:p>320</text:p>
          </table:table-cell>
          <table:table-cell office:value-type="float" office:value="8.38125">
            <text:p>8.38125</text:p>
          </table:table-cell>
          <table:table-cell office:value-type="float" office:value="10.0888997634777">
            <text:p>10.0888997635</text:p>
          </table:table-cell>
          <table:table-cell office:value-type="float" office:value="5.5625">
            <text:p>5.5625</text:p>
          </table:table-cell>
          <table:table-cell office:value-type="float" office:value="1.96433035663556">
            <text:p>1.9643303566</text:p>
          </table:table-cell>
          <table:table-cell office:value-type="float" office:value="4.946875">
            <text:p>4.946875</text:p>
          </table:table-cell>
          <table:table-cell office:value-type="float" office:value="3.09742679241576">
            <text:p>3.0974267924</text:p>
          </table:table-cell>
          <table:table-cell office:value-type="float" office:value="19.628125">
            <text:p>19.628125</text:p>
          </table:table-cell>
          <table:table-cell office:value-type="float" office:value="9.56307136773406">
            <text:p>9.5630713677</text:p>
          </table:table-cell>
          <table:table-cell table:style-name="ce48" office:value-type="float" office:value="13.29375">
            <text:p>13.29375</text:p>
          </table:table-cell>
          <table:table-cell office:value-type="float" office:value="4.22210977326502">
            <text:p>4.2221097733</text:p>
          </table:table-cell>
          <table:table-cell table:number-columns-repeated="2"/>
        </table:table-row>
        <table:table-row table:style-name="ro1">
          <table:table-cell office:value-type="string">
            <text:p>200 bytes (4x50)</text:p>
          </table:table-cell>
          <table:table-cell office:value-type="string">
            <text:p>~8000</text:p>
          </table:table-cell>
          <table:table-cell office:value-type="float" office:value="6.35">
            <text:p>6.35</text:p>
          </table:table-cell>
          <table:table-cell office:value-type="float" office:value="3.94920878151561">
            <text:p>3.9492087815</text:p>
          </table:table-cell>
          <table:table-cell office:value-type="float" office:value="5.740625">
            <text:p>5.740625</text:p>
          </table:table-cell>
          <table:table-cell office:value-type="float" office:value="3.25359026451934">
            <text:p>3.2535902645</text:p>
          </table:table-cell>
          <table:table-cell office:value-type="float" office:value="8.196875">
            <text:p>8.196875</text:p>
          </table:table-cell>
          <table:table-cell office:value-type="float" office:value="7.0848863953048">
            <text:p>7.0848863953</text:p>
          </table:table-cell>
          <table:table-cell office:value-type="float" office:value="16.128125">
            <text:p>16.128125</text:p>
          </table:table-cell>
          <table:table-cell office:value-type="float" office:value="8.16466220883479">
            <text:p>8.1646622088</text:p>
          </table:table-cell>
          <table:table-cell table:style-name="ce48" office:value-type="float" office:value="12.959375">
            <text:p>12.959375</text:p>
          </table:table-cell>
          <table:table-cell office:value-type="float" office:value="4.63089889863458">
            <text:p>4.6308988986</text:p>
          </table:table-cell>
          <table:table-cell table:number-columns-repeated="2"/>
        </table:table-row>
        <table:table-row table:style-name="ro1">
          <table:table-cell office:value-type="string">
            <text:p>2000 bytes (20x100)</text:p>
          </table:table-cell>
          <table:table-cell office:value-type="string">
            <text:p>~8000</text:p>
          </table:table-cell>
          <table:table-cell office:value-type="float" office:value="6.5625">
            <text:p>6.5625</text:p>
          </table:table-cell>
          <table:table-cell office:value-type="float" office:value="2.93616991163659">
            <text:p>2.9361699116</text:p>
          </table:table-cell>
          <table:table-cell office:value-type="float" office:value="6.875">
            <text:p>6.875</text:p>
          </table:table-cell>
          <table:table-cell office:value-type="float" office:value="5.27819808267935">
            <text:p>5.2781980827</text:p>
          </table:table-cell>
          <table:table-cell office:value-type="float" office:value="6.61875">
            <text:p>6.61875</text:p>
          </table:table-cell>
          <table:table-cell office:value-type="float" office:value="3.67741735971048">
            <text:p>3.6774173597</text:p>
          </table:table-cell>
          <table:table-cell office:value-type="float" office:value="14.525">
            <text:p>14.525</text:p>
          </table:table-cell>
          <table:table-cell office:value-type="float" office:value="9.87955591107212">
            <text:p>9.8795559111</text:p>
          </table:table-cell>
          <table:table-cell table:style-name="ce48" office:value-type="float" office:value="14.86875">
            <text:p>14.86875</text:p>
          </table:table-cell>
          <table:table-cell office:value-type="float" office:value="9.0647820402644">
            <text:p>9.0647820403</text:p>
          </table:table-cell>
          <table:table-cell table:number-columns-repeated="2"/>
        </table:table-row>
        <table:table-row table:style-name="ro1">
          <table:table-cell table:style-name="ce4" office:value-type="string">
            <text:p>4000 bytes (20x200)</text:p>
          </table:table-cell>
          <table:table-cell table:style-name="ce4" office:value-type="float" office:value="320">
            <text:p>320</text:p>
          </table:table-cell>
          <table:table-cell table:style-name="ce11" office:value-type="float" office:value="6.20625">
            <text:p>6.20625</text:p>
          </table:table-cell>
          <table:table-cell table:style-name="ce14" office:value-type="float" office:value="4.26555517342116">
            <text:p>4.2655551734</text:p>
          </table:table-cell>
          <table:table-cell table:style-name="ce18" office:value-type="float" office:value="5.640625">
            <text:p>5.640625</text:p>
          </table:table-cell>
          <table:table-cell table:style-name="ce22" office:value-type="float" office:value="2.98939368591275">
            <text:p>2.9893936859</text:p>
          </table:table-cell>
          <table:table-cell table:style-name="ce27" office:value-type="float" office:value="6.29375">
            <text:p>6.29375</text:p>
          </table:table-cell>
          <table:table-cell table:style-name="ce31" office:value-type="float" office:value="6.27454866404748">
            <text:p>6.274548664</text:p>
          </table:table-cell>
          <table:table-cell table:style-name="ce36" office:value-type="float" office:value="15.765625">
            <text:p>15.765625</text:p>
          </table:table-cell>
          <table:table-cell table:style-name="ce40" office:value-type="float" office:value="17.7828412622779">
            <text:p>17.7828412623</text:p>
          </table:table-cell>
          <table:table-cell table:style-name="ce49" office:value-type="float" office:value="13.796875">
            <text:p>13.796875</text:p>
          </table:table-cell>
          <table:table-cell table:style-name="ce53" office:value-type="float" office:value="5.5067563260394">
            <text:p>5.506756326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6"/>
          <table:table-cell table:style-name="ce11"/>
          <table:table-cell table:style-name="ce14"/>
          <table:table-cell table:style-name="ce18"/>
          <table:table-cell table:style-name="ce22"/>
          <table:table-cell table:style-name="ce27"/>
          <table:table-cell table:style-name="ce31"/>
          <table:table-cell table:style-name="ce37"/>
          <table:table-cell table:style-name="ce41"/>
          <table:table-cell table:style-name="ce50"/>
          <table:table-cell table:style-name="ce55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2">05/02/2012</text:date>, <text:time>16:1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8T12:10:24</meta:creation-date>
    <dc:date>2012-05-02T16:16:03</dc:date>
    <meta:editing-duration>PT5H28M8S</meta:editing-duration>
    <meta:editing-cycles>35</meta:editing-cycles>
    <meta:generator>LibreOffice/3.4$Unix LibreOffice_project/340m1$Build-602</meta:generator>
    <meta:document-statistic meta:table-count="1" meta:cell-count="245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931cm" svg:height="11.486cm" xlink:href=".." xlink:type="simple" chart:class="chart:bar" chart:style-name="ch1">
        <chart:title svg:x="11.022cm" svg:y="0.365cm" chart:style-name="ch2">
          <text:p>CREATE</text:p>
        </chart:title>
        <chart:legend chart:legend-position="bottom" svg:x="4.704cm" svg:y="10.205cm" style:legend-expansion="wide" chart:style-name="ch3"/>
        <chart:plot-area chart:style-name="ch4" table:cell-range-address="couchbase1.A7:couchbase1.A10 couchbase1.C5:couchbase1.C5 couchbase1.C7:couchbase1.C10 couchbase1.E5:couchbase1.E5 couchbase1.E7:couchbase1.E10 couchbase1.G5:couchbase1.G5 couchbase1.G7:couchbase1.G10 couchbase1.I5:couchbase1.I5 couchbase1.I7:couchbase1.I10 couchbase1.K5:couchbase1.K5 couchbase1.K7:couchbase1.K10" chart:data-source-has-labels="both" svg:x="0.928cm" svg:y="1.831cm" svg:width="22.047cm" svg:height="7.725cm">
          <chartooo:coordinate-region svg:x="4.301cm" svg:y="1.831cm" svg:width="18.394cm" svg:height="7.078cm"/>
          <chart:axis chart:dimension="x" chart:name="primary-x" chart:style-name="ch5" chartooo:axis-type="auto">
            <chartooo:date-scale/>
            <chart:categories table:cell-range-address="couchbase1.A7:couchbase1.A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uchbase1.C7:couchbase1.C10" chart:label-cell-address="couchbase1.C5:couchbase1.C5" chart:class="chart:bar">
            <chart:data-point chart:repeated="4"/>
          </chart:series>
          <chart:series chart:style-name="ch9" chart:values-cell-range-address="couchbase1.E7:couchbase1.E10" chart:label-cell-address="couchbase1.E5:couchbase1.E5" chart:class="chart:bar">
            <chart:data-point chart:repeated="4"/>
          </chart:series>
          <chart:series chart:style-name="ch10" chart:values-cell-range-address="couchbase1.G7:couchbase1.G10" chart:label-cell-address="couchbase1.G5:couchbase1.G5" chart:class="chart:bar">
            <chart:data-point chart:repeated="4"/>
          </chart:series>
          <chart:series chart:style-name="ch11" chart:values-cell-range-address="couchbase1.I7:couchbase1.I10" chart:label-cell-address="couchbase1.I5:couchbase1.I5" chart:class="chart:bar">
            <chart:data-point chart:repeated="4"/>
          </chart:series>
          <chart:series chart:style-name="ch12" chart:values-cell-range-address="couchbase1.K7:couchbase1.K10" chart:label-cell-address="couchbase1.K5:couchbase1.K5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-REPLICATION/STICKY</text:p>
                <draw:g>
                  <svg:desc>couchbase1.C5:couchbase1.C5</svg:desc>
                </draw:g>
              </table:table-cell>
              <table:table-cell office:value-type="string">
                <text:p>REPLICATION/STICKY</text:p>
                <draw:g>
                  <svg:desc>couchbase1.E5:couchbase1.E5</svg:desc>
                </draw:g>
              </table:table-cell>
              <table:table-cell office:value-type="string">
                <text:p>REPLCATION/NON-STICKY</text:p>
                <draw:g>
                  <svg:desc>couchbase1.G5:couchbase1.G5</svg:desc>
                </draw:g>
              </table:table-cell>
              <table:table-cell office:value-type="string">
                <text:p>COUCHBASE/STICKY</text:p>
                <draw:g>
                  <svg:desc>couchbase1.I5:couchbase1.I5</svg:desc>
                </draw:g>
              </table:table-cell>
              <table:table-cell office:value-type="string">
                <text:p>COUCHBASE/NON_STICKY</text:p>
                <draw:g>
                  <svg:desc>couchbase1.K5:couchbase1.K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50 bytes (1x50)</text:p>
                <draw:g>
                  <svg:desc>couchbase1.A7:couchbase1.A10</svg:desc>
                </draw:g>
              </table:table-cell>
              <table:table-cell office:value-type="float" office:value="7.371875">
                <text:p>7.371875</text:p>
                <draw:g>
                  <svg:desc>couchbase1.C7:couchbase1.C10</svg:desc>
                </draw:g>
              </table:table-cell>
              <table:table-cell office:value-type="float" office:value="6.2875">
                <text:p>6.2875</text:p>
                <draw:g>
                  <svg:desc>couchbase1.E7:couchbase1.E10</svg:desc>
                </draw:g>
              </table:table-cell>
              <table:table-cell office:value-type="float" office:value="67.921875">
                <text:p>67.921875</text:p>
                <draw:g>
                  <svg:desc>couchbase1.G7:couchbase1.G10</svg:desc>
                </draw:g>
              </table:table-cell>
              <table:table-cell office:value-type="float" office:value="13.34375">
                <text:p>13.34375</text:p>
                <draw:g>
                  <svg:desc>couchbase1.I7:couchbase1.I10</svg:desc>
                </draw:g>
              </table:table-cell>
              <table:table-cell office:value-type="float" office:value="12.46875">
                <text:p>12.46875</text:p>
                <draw:g>
                  <svg:desc>couchbase1.K7:couchbase1.K10</svg:desc>
                </draw:g>
              </table:table-cell>
            </table:table-row>
            <table:table-row>
              <table:table-cell office:value-type="string">
                <text:p>200 bytes (4x50)</text:p>
              </table:table-cell>
              <table:table-cell office:value-type="float" office:value="5.8875">
                <text:p>5.8875</text:p>
              </table:table-cell>
              <table:table-cell office:value-type="float" office:value="5.421875">
                <text:p>5.421875</text:p>
              </table:table-cell>
              <table:table-cell office:value-type="float" office:value="91.940625">
                <text:p>91.940625</text:p>
              </table:table-cell>
              <table:table-cell office:value-type="float" office:value="11.2375">
                <text:p>11.2375</text:p>
              </table:table-cell>
              <table:table-cell office:value-type="float" office:value="12.4125">
                <text:p>12.4125</text:p>
              </table:table-cell>
            </table:table-row>
            <table:table-row>
              <table:table-cell office:value-type="string">
                <text:p>2000 bytes (20x100)</text:p>
              </table:table-cell>
              <table:table-cell office:value-type="float" office:value="6.071875">
                <text:p>6.071875</text:p>
              </table:table-cell>
              <table:table-cell office:value-type="float" office:value="6.465625">
                <text:p>6.465625</text:p>
              </table:table-cell>
              <table:table-cell office:value-type="float" office:value="57.56875">
                <text:p>57.56875</text:p>
              </table:table-cell>
              <table:table-cell office:value-type="float" office:value="9.83125">
                <text:p>9.83125</text:p>
              </table:table-cell>
              <table:table-cell office:value-type="float" office:value="12.409375">
                <text:p>12.409375</text:p>
              </table:table-cell>
            </table:table-row>
            <table:table-row>
              <table:table-cell office:value-type="string">
                <text:p>4000 bytes (20x200)</text:p>
              </table:table-cell>
              <table:table-cell office:value-type="float" office:value="5.384375">
                <text:p>5.384375</text:p>
              </table:table-cell>
              <table:table-cell office:value-type="float" office:value="5.884375">
                <text:p>5.884375</text:p>
              </table:table-cell>
              <table:table-cell office:value-type="float" office:value="88.95">
                <text:p>88.95</text:p>
              </table:table-cell>
              <table:table-cell office:value-type="float" office:value="9.60625">
                <text:p>9.60625</text:p>
              </table:table-cell>
              <table:table-cell office:value-type="float" office:value="12.371875">
                <text:p>12.3718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6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931cm" svg:height="11.486cm" xlink:href=".." xlink:type="simple" chart:class="chart:bar" chart:style-name="ch1">
        <chart:title svg:x="11.022cm" svg:y="0.365cm" chart:style-name="ch2">
          <text:p>UPDATE</text:p>
        </chart:title>
        <chart:legend chart:legend-position="bottom" svg:x="4.704cm" svg:y="10.205cm" style:legend-expansion="wide" chart:style-name="ch3"/>
        <chart:plot-area chart:style-name="ch4" table:cell-range-address="couchbase1.A7:couchbase1.A10 couchbase1.C5:couchbase1.C5 couchbase1.C13:couchbase1.C16 couchbase1.E5:couchbase1.E5 couchbase1.E13:couchbase1.E16 couchbase1.G5:couchbase1.G5 couchbase1.G13:couchbase1.G16 couchbase1.I5:couchbase1.I5 couchbase1.I13:couchbase1.I16 couchbase1.K5:couchbase1.K5 couchbase1.K13:couchbase1.K16" chart:data-source-has-labels="both" svg:x="0.928cm" svg:y="1.831cm" svg:width="22.047cm" svg:height="7.725cm">
          <chartooo:coordinate-region svg:x="4.301cm" svg:y="1.831cm" svg:width="18.58cm" svg:height="7.078cm"/>
          <chart:axis chart:dimension="x" chart:name="primary-x" chart:style-name="ch5" chartooo:axis-type="auto">
            <chartooo:date-scale/>
            <chart:categories table:cell-range-address="couchbase1.A7:couchbase1.A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uchbase1.C13:couchbase1.C16" chart:label-cell-address="couchbase1.C5:couchbase1.C5" chart:class="chart:bar">
            <chart:data-point chart:repeated="4"/>
          </chart:series>
          <chart:series chart:style-name="ch9" chart:values-cell-range-address="couchbase1.E13:couchbase1.E16" chart:label-cell-address="couchbase1.E5:couchbase1.E5" chart:class="chart:bar">
            <chart:data-point chart:repeated="4"/>
          </chart:series>
          <chart:series chart:style-name="ch10" chart:values-cell-range-address="couchbase1.G13:couchbase1.G16" chart:label-cell-address="couchbase1.G5:couchbase1.G5" chart:class="chart:bar">
            <chart:data-point chart:repeated="4"/>
          </chart:series>
          <chart:series chart:style-name="ch11" chart:values-cell-range-address="couchbase1.I13:couchbase1.I16" chart:label-cell-address="couchbase1.I5:couchbase1.I5" chart:class="chart:bar">
            <chart:data-point chart:repeated="4"/>
          </chart:series>
          <chart:series chart:style-name="ch12" chart:values-cell-range-address="couchbase1.K13:couchbase1.K16" chart:label-cell-address="couchbase1.K5:couchbase1.K5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-REPLICATION/STICKY</text:p>
                <draw:g>
                  <svg:desc>couchbase1.C5:couchbase1.C5</svg:desc>
                </draw:g>
              </table:table-cell>
              <table:table-cell office:value-type="string">
                <text:p>REPLICATION/STICKY</text:p>
                <draw:g>
                  <svg:desc>couchbase1.E5:couchbase1.E5</svg:desc>
                </draw:g>
              </table:table-cell>
              <table:table-cell office:value-type="string">
                <text:p>REPLCATION/NON-STICKY</text:p>
                <draw:g>
                  <svg:desc>couchbase1.G5:couchbase1.G5</svg:desc>
                </draw:g>
              </table:table-cell>
              <table:table-cell office:value-type="string">
                <text:p>COUCHBASE/STICKY</text:p>
                <draw:g>
                  <svg:desc>couchbase1.I5:couchbase1.I5</svg:desc>
                </draw:g>
              </table:table-cell>
              <table:table-cell office:value-type="string">
                <text:p>COUCHBASE/NON_STICKY</text:p>
                <draw:g>
                  <svg:desc>couchbase1.K5:couchbase1.K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50 bytes (1x50)</text:p>
                <draw:g>
                  <svg:desc>couchbase1.A7:couchbase1.A10</svg:desc>
                </draw:g>
              </table:table-cell>
              <table:table-cell office:value-type="float" office:value="6.33275326289621">
                <text:p>6.33275326289621</text:p>
                <draw:g>
                  <svg:desc>couchbase1.C13:couchbase1.C16</svg:desc>
                </draw:g>
              </table:table-cell>
              <table:table-cell office:value-type="float" office:value="5.17564198454251">
                <text:p>5.17564198454251</text:p>
                <draw:g>
                  <svg:desc>couchbase1.E13:couchbase1.E16</svg:desc>
                </draw:g>
              </table:table-cell>
              <table:table-cell office:value-type="float" office:value="5.22150162135196">
                <text:p>5.22150162135196</text:p>
                <draw:g>
                  <svg:desc>couchbase1.G13:couchbase1.G16</svg:desc>
                </draw:g>
              </table:table-cell>
              <table:table-cell office:value-type="float" office:value="6.74808969059251">
                <text:p>6.74808969059251</text:p>
                <draw:g>
                  <svg:desc>couchbase1.I13:couchbase1.I16</svg:desc>
                </draw:g>
              </table:table-cell>
              <table:table-cell office:value-type="float" office:value="7.86451289757075">
                <text:p>7.86451289757075</text:p>
                <draw:g>
                  <svg:desc>couchbase1.K13:couchbase1.K16</svg:desc>
                </draw:g>
              </table:table-cell>
            </table:table-row>
            <table:table-row>
              <table:table-cell office:value-type="string">
                <text:p>200 bytes (4x50)</text:p>
              </table:table-cell>
              <table:table-cell office:value-type="float" office:value="5.08792452830189">
                <text:p>5.08792452830189</text:p>
              </table:table-cell>
              <table:table-cell office:value-type="float" office:value="5.1978021978022">
                <text:p>5.1978021978022</text:p>
              </table:table-cell>
              <table:table-cell office:value-type="float" office:value="7.89888603256213">
                <text:p>7.89888603256213</text:p>
              </table:table-cell>
              <table:table-cell office:value-type="float" office:value="6.1868787276342">
                <text:p>6.1868787276342</text:p>
              </table:table-cell>
              <table:table-cell office:value-type="float" office:value="8.11815779539449">
                <text:p>8.11815779539449</text:p>
              </table:table-cell>
            </table:table-row>
            <table:table-row>
              <table:table-cell office:value-type="string">
                <text:p>2000 bytes (20x100)</text:p>
              </table:table-cell>
              <table:table-cell office:value-type="float" office:value="5.27893880615693">
                <text:p>5.27893880615693</text:p>
              </table:table-cell>
              <table:table-cell office:value-type="float" office:value="5.53660958054108">
                <text:p>5.53660958054108</text:p>
              </table:table-cell>
              <table:table-cell office:value-type="float" office:value="6.9697160090475">
                <text:p>6.9697160090475</text:p>
              </table:table-cell>
              <table:table-cell office:value-type="float" office:value="6.48844511429289">
                <text:p>6.48844511429289</text:p>
              </table:table-cell>
              <table:table-cell office:value-type="float" office:value="7.88188288175802">
                <text:p>7.88188288175802</text:p>
              </table:table-cell>
            </table:table-row>
            <table:table-row>
              <table:table-cell office:value-type="string">
                <text:p>4000 bytes (20x200)</text:p>
              </table:table-cell>
              <table:table-cell office:value-type="float" office:value="4.63216105380887">
                <text:p>4.63216105380887</text:p>
              </table:table-cell>
              <table:table-cell office:value-type="float" office:value="4.78275351591414">
                <text:p>4.78275351591414</text:p>
              </table:table-cell>
              <table:table-cell office:value-type="float" office:value="5.8243793997777">
                <text:p>5.8243793997777</text:p>
              </table:table-cell>
              <table:table-cell office:value-type="float" office:value="6.76542586750789">
                <text:p>6.76542586750789</text:p>
              </table:table-cell>
              <table:table-cell office:value-type="float" office:value="8.25931868674401">
                <text:p>8.259318686744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6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931cm" svg:height="11.486cm" xlink:href=".." xlink:type="simple" chart:class="chart:bar" chart:style-name="ch1">
        <chart:title svg:x="10.876cm" svg:y="0.365cm" chart:style-name="ch2">
          <text:p>REFRESH</text:p>
        </chart:title>
        <chart:legend chart:legend-position="bottom" svg:x="4.704cm" svg:y="10.205cm" style:legend-expansion="wide" chart:style-name="ch3"/>
        <chart:plot-area chart:style-name="ch4" table:cell-range-address="couchbase1.A7:couchbase1.A10 couchbase1.C5:couchbase1.C5 couchbase1.C19:couchbase1.C22 couchbase1.E5:couchbase1.E5 couchbase1.E19:couchbase1.E22 couchbase1.G5:couchbase1.G5 couchbase1.G19:couchbase1.G22 couchbase1.I5:couchbase1.I5 couchbase1.I19:couchbase1.I22 couchbase1.K5:couchbase1.K5 couchbase1.K19:couchbase1.K22" chart:data-source-has-labels="both" svg:x="0.928cm" svg:y="1.831cm" svg:width="22.047cm" svg:height="7.725cm">
          <chartooo:coordinate-region svg:x="4.301cm" svg:y="1.831cm" svg:width="18.58cm" svg:height="7.078cm"/>
          <chart:axis chart:dimension="x" chart:name="primary-x" chart:style-name="ch5" chartooo:axis-type="auto">
            <chartooo:date-scale/>
            <chart:categories table:cell-range-address="couchbase1.A7:couchbase1.A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uchbase1.C19:couchbase1.C22" chart:label-cell-address="couchbase1.C5:couchbase1.C5" chart:class="chart:bar">
            <chart:data-point chart:repeated="4"/>
          </chart:series>
          <chart:series chart:style-name="ch9" chart:values-cell-range-address="couchbase1.E19:couchbase1.E22" chart:label-cell-address="couchbase1.E5:couchbase1.E5" chart:class="chart:bar">
            <chart:data-point chart:repeated="4"/>
          </chart:series>
          <chart:series chart:style-name="ch10" chart:values-cell-range-address="couchbase1.G19:couchbase1.G22" chart:label-cell-address="couchbase1.G5:couchbase1.G5" chart:class="chart:bar">
            <chart:data-point chart:repeated="4"/>
          </chart:series>
          <chart:series chart:style-name="ch11" chart:values-cell-range-address="couchbase1.I19:couchbase1.I22" chart:label-cell-address="couchbase1.I5:couchbase1.I5" chart:class="chart:bar">
            <chart:data-point chart:repeated="4"/>
          </chart:series>
          <chart:series chart:style-name="ch12" chart:values-cell-range-address="couchbase1.K19:couchbase1.K22" chart:label-cell-address="couchbase1.K5:couchbase1.K5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-REPLICATION/STICKY</text:p>
                <draw:g>
                  <svg:desc>couchbase1.C5:couchbase1.C5</svg:desc>
                </draw:g>
              </table:table-cell>
              <table:table-cell office:value-type="string">
                <text:p>REPLICATION/STICKY</text:p>
                <draw:g>
                  <svg:desc>couchbase1.E5:couchbase1.E5</svg:desc>
                </draw:g>
              </table:table-cell>
              <table:table-cell office:value-type="string">
                <text:p>REPLCATION/NON-STICKY</text:p>
                <draw:g>
                  <svg:desc>couchbase1.G5:couchbase1.G5</svg:desc>
                </draw:g>
              </table:table-cell>
              <table:table-cell office:value-type="string">
                <text:p>COUCHBASE/STICKY</text:p>
                <draw:g>
                  <svg:desc>couchbase1.I5:couchbase1.I5</svg:desc>
                </draw:g>
              </table:table-cell>
              <table:table-cell office:value-type="string">
                <text:p>COUCHBASE/NON_STICKY</text:p>
                <draw:g>
                  <svg:desc>couchbase1.K5:couchbase1.K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50 bytes (1x50)</text:p>
                <draw:g>
                  <svg:desc>couchbase1.A7:couchbase1.A10</svg:desc>
                </draw:g>
              </table:table-cell>
              <table:table-cell office:value-type="float" office:value="6.19120050282841">
                <text:p>6.19120050282841</text:p>
                <draw:g>
                  <svg:desc>couchbase1.C19:couchbase1.C22</svg:desc>
                </draw:g>
              </table:table-cell>
              <table:table-cell office:value-type="float" office:value="5.12045625470043">
                <text:p>5.12045625470043</text:p>
                <draw:g>
                  <svg:desc>couchbase1.E19:couchbase1.E22</svg:desc>
                </draw:g>
              </table:table-cell>
              <table:table-cell office:value-type="float" office:value="5.14683036832874">
                <text:p>5.14683036832874</text:p>
                <draw:g>
                  <svg:desc>couchbase1.G19:couchbase1.G22</svg:desc>
                </draw:g>
              </table:table-cell>
              <table:table-cell office:value-type="float" office:value="6.72371211176251">
                <text:p>6.72371211176251</text:p>
                <draw:g>
                  <svg:desc>couchbase1.I19:couchbase1.I22</svg:desc>
                </draw:g>
              </table:table-cell>
              <table:table-cell office:value-type="float" office:value="7.77077614175193">
                <text:p>7.77077614175193</text:p>
                <draw:g>
                  <svg:desc>couchbase1.K19:couchbase1.K22</svg:desc>
                </draw:g>
              </table:table-cell>
            </table:table-row>
            <table:table-row>
              <table:table-cell office:value-type="string">
                <text:p>200 bytes (4x50)</text:p>
              </table:table-cell>
              <table:table-cell office:value-type="float" office:value="5.09229813664596">
                <text:p>5.09229813664596</text:p>
              </table:table-cell>
              <table:table-cell office:value-type="float" office:value="5.26945441049115">
                <text:p>5.26945441049115</text:p>
              </table:table-cell>
              <table:table-cell office:value-type="float" office:value="7.86234197420508">
                <text:p>7.86234197420508</text:p>
              </table:table-cell>
              <table:table-cell office:value-type="float" office:value="5.90153420523139">
                <text:p>5.90153420523139</text:p>
              </table:table-cell>
              <table:table-cell office:value-type="float" office:value="8.19172979014032">
                <text:p>8.19172979014032</text:p>
              </table:table-cell>
            </table:table-row>
            <table:table-row>
              <table:table-cell office:value-type="string">
                <text:p>2000 bytes (20x100)</text:p>
              </table:table-cell>
              <table:table-cell office:value-type="float" office:value="5.27618928705207">
                <text:p>5.27618928705207</text:p>
              </table:table-cell>
              <table:table-cell office:value-type="float" office:value="5.54192898514228">
                <text:p>5.54192898514228</text:p>
              </table:table-cell>
              <table:table-cell office:value-type="float" office:value="6.86545635414076">
                <text:p>6.86545635414076</text:p>
              </table:table-cell>
              <table:table-cell office:value-type="float" office:value="6.39387907439662">
                <text:p>6.39387907439662</text:p>
              </table:table-cell>
              <table:table-cell office:value-type="float" office:value="7.77337004129646">
                <text:p>7.77337004129646</text:p>
              </table:table-cell>
            </table:table-row>
            <table:table-row>
              <table:table-cell office:value-type="string">
                <text:p>4000 bytes (20x200)</text:p>
              </table:table-cell>
              <table:table-cell office:value-type="float" office:value="4.60580912863071">
                <text:p>4.60580912863071</text:p>
              </table:table-cell>
              <table:table-cell office:value-type="float" office:value="4.76982518368381">
                <text:p>4.76982518368381</text:p>
              </table:table-cell>
              <table:table-cell office:value-type="float" office:value="5.73858028596735">
                <text:p>5.73858028596735</text:p>
              </table:table-cell>
              <table:table-cell office:value-type="float" office:value="5.98278637770898">
                <text:p>5.98278637770898</text:p>
              </table:table-cell>
              <table:table-cell office:value-type="float" office:value="7.94087110660927">
                <text:p>7.9408711066092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6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931cm" svg:height="11.486cm" xlink:href=".." xlink:type="simple" chart:class="chart:bar" chart:style-name="ch1">
        <chart:title svg:x="11.048cm" svg:y="0.365cm" chart:style-name="ch2">
          <text:p>DELETE</text:p>
        </chart:title>
        <chart:legend chart:legend-position="bottom" svg:x="4.704cm" svg:y="10.205cm" style:legend-expansion="wide" chart:style-name="ch3"/>
        <chart:plot-area chart:style-name="ch4" table:cell-range-address="couchbase1.A7:couchbase1.A10 couchbase1.C5:couchbase1.C5 couchbase1.C25:couchbase1.C28 couchbase1.E5:couchbase1.E5 couchbase1.E25:couchbase1.E28 couchbase1.G5:couchbase1.G5 couchbase1.G25:couchbase1.G28 couchbase1.I5:couchbase1.I5 couchbase1.I25:couchbase1.I28 couchbase1.K5:couchbase1.K5 couchbase1.K25:couchbase1.K28" chart:data-source-has-labels="both" svg:x="0.928cm" svg:y="1.831cm" svg:width="22.047cm" svg:height="7.725cm">
          <chartooo:coordinate-region svg:x="4.301cm" svg:y="1.831cm" svg:width="18.487cm" svg:height="7.078cm"/>
          <chart:axis chart:dimension="x" chart:name="primary-x" chart:style-name="ch5" chartooo:axis-type="auto">
            <chartooo:date-scale/>
            <chart:categories table:cell-range-address="couchbase1.A7:couchbase1.A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uchbase1.C25:couchbase1.C28" chart:label-cell-address="couchbase1.C5:couchbase1.C5" chart:class="chart:bar">
            <chart:data-point chart:repeated="4"/>
          </chart:series>
          <chart:series chart:style-name="ch9" chart:values-cell-range-address="couchbase1.E25:couchbase1.E28" chart:label-cell-address="couchbase1.E5:couchbase1.E5" chart:class="chart:bar">
            <chart:data-point chart:repeated="4"/>
          </chart:series>
          <chart:series chart:style-name="ch10" chart:values-cell-range-address="couchbase1.G25:couchbase1.G28" chart:label-cell-address="couchbase1.G5:couchbase1.G5" chart:class="chart:bar">
            <chart:data-point chart:repeated="4"/>
          </chart:series>
          <chart:series chart:style-name="ch11" chart:values-cell-range-address="couchbase1.I25:couchbase1.I28" chart:label-cell-address="couchbase1.I5:couchbase1.I5" chart:class="chart:bar">
            <chart:data-point chart:repeated="4"/>
          </chart:series>
          <chart:series chart:style-name="ch12" chart:values-cell-range-address="couchbase1.K25:couchbase1.K28" chart:label-cell-address="couchbase1.K5:couchbase1.K5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-REPLICATION/STICKY</text:p>
                <draw:g>
                  <svg:desc>couchbase1.C5:couchbase1.C5</svg:desc>
                </draw:g>
              </table:table-cell>
              <table:table-cell office:value-type="string">
                <text:p>REPLICATION/STICKY</text:p>
                <draw:g>
                  <svg:desc>couchbase1.E5:couchbase1.E5</svg:desc>
                </draw:g>
              </table:table-cell>
              <table:table-cell office:value-type="string">
                <text:p>REPLCATION/NON-STICKY</text:p>
                <draw:g>
                  <svg:desc>couchbase1.G5:couchbase1.G5</svg:desc>
                </draw:g>
              </table:table-cell>
              <table:table-cell office:value-type="string">
                <text:p>COUCHBASE/STICKY</text:p>
                <draw:g>
                  <svg:desc>couchbase1.I5:couchbase1.I5</svg:desc>
                </draw:g>
              </table:table-cell>
              <table:table-cell office:value-type="string">
                <text:p>COUCHBASE/NON_STICKY</text:p>
                <draw:g>
                  <svg:desc>couchbase1.K5:couchbase1.K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50 bytes (1x50)</text:p>
                <draw:g>
                  <svg:desc>couchbase1.A7:couchbase1.A10</svg:desc>
                </draw:g>
              </table:table-cell>
              <table:table-cell office:value-type="float" office:value="8.38125">
                <text:p>8.38125</text:p>
                <draw:g>
                  <svg:desc>couchbase1.C25:couchbase1.C28</svg:desc>
                </draw:g>
              </table:table-cell>
              <table:table-cell office:value-type="float" office:value="5.5625">
                <text:p>5.5625</text:p>
                <draw:g>
                  <svg:desc>couchbase1.E25:couchbase1.E28</svg:desc>
                </draw:g>
              </table:table-cell>
              <table:table-cell office:value-type="float" office:value="4.946875">
                <text:p>4.946875</text:p>
                <draw:g>
                  <svg:desc>couchbase1.G25:couchbase1.G28</svg:desc>
                </draw:g>
              </table:table-cell>
              <table:table-cell office:value-type="float" office:value="19.628125">
                <text:p>19.628125</text:p>
                <draw:g>
                  <svg:desc>couchbase1.I25:couchbase1.I28</svg:desc>
                </draw:g>
              </table:table-cell>
              <table:table-cell office:value-type="float" office:value="13.29375">
                <text:p>13.29375</text:p>
                <draw:g>
                  <svg:desc>couchbase1.K25:couchbase1.K28</svg:desc>
                </draw:g>
              </table:table-cell>
            </table:table-row>
            <table:table-row>
              <table:table-cell office:value-type="string">
                <text:p>200 bytes (4x50)</text:p>
              </table:table-cell>
              <table:table-cell office:value-type="float" office:value="6.35">
                <text:p>6.35</text:p>
              </table:table-cell>
              <table:table-cell office:value-type="float" office:value="5.740625">
                <text:p>5.740625</text:p>
              </table:table-cell>
              <table:table-cell office:value-type="float" office:value="8.196875">
                <text:p>8.196875</text:p>
              </table:table-cell>
              <table:table-cell office:value-type="float" office:value="16.128125">
                <text:p>16.128125</text:p>
              </table:table-cell>
              <table:table-cell office:value-type="float" office:value="12.959375">
                <text:p>12.959375</text:p>
              </table:table-cell>
            </table:table-row>
            <table:table-row>
              <table:table-cell office:value-type="string">
                <text:p>2000 bytes (20x100)</text:p>
              </table:table-cell>
              <table:table-cell office:value-type="float" office:value="6.5625">
                <text:p>6.5625</text:p>
              </table:table-cell>
              <table:table-cell office:value-type="float" office:value="6.875">
                <text:p>6.875</text:p>
              </table:table-cell>
              <table:table-cell office:value-type="float" office:value="6.61875">
                <text:p>6.61875</text:p>
              </table:table-cell>
              <table:table-cell office:value-type="float" office:value="14.525">
                <text:p>14.525</text:p>
              </table:table-cell>
              <table:table-cell office:value-type="float" office:value="14.86875">
                <text:p>14.86875</text:p>
              </table:table-cell>
            </table:table-row>
            <table:table-row>
              <table:table-cell office:value-type="string">
                <text:p>4000 bytes (20x200)</text:p>
              </table:table-cell>
              <table:table-cell office:value-type="float" office:value="6.20625">
                <text:p>6.20625</text:p>
              </table:table-cell>
              <table:table-cell office:value-type="float" office:value="5.640625">
                <text:p>5.640625</text:p>
              </table:table-cell>
              <table:table-cell office:value-type="float" office:value="6.29375">
                <text:p>6.29375</text:p>
              </table:table-cell>
              <table:table-cell office:value-type="float" office:value="15.765625">
                <text:p>15.765625</text:p>
              </table:table-cell>
              <table:table-cell office:value-type="float" office:value="13.796875">
                <text:p>13.79687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6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