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74in"/>
    </style:style>
    <style:style style:name="co2" style:family="table-column">
      <style:table-column-properties fo:break-before="auto" style:column-width="0.6402in"/>
    </style:style>
    <style:style style:name="co3" style:family="table-column">
      <style:table-column-properties fo:break-before="auto" style:column-width="0.9839in"/>
    </style:style>
    <style:style style:name="co4" style:family="table-column">
      <style:table-column-properties fo:break-before="auto" style:column-width="1.3602in"/>
    </style:style>
    <style:style style:name="co5" style:family="table-column">
      <style:table-column-properties fo:break-before="auto" style:column-width="0.6744in"/>
    </style:style>
    <style:style style:name="co6" style:family="table-column">
      <style:table-column-properties fo:break-before="auto" style:column-width="0.8937in"/>
    </style:style>
    <style:style style:name="co7" style:family="table-column">
      <style:table-column-properties fo:break-before="auto" style:column-width="1.305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512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ackground-color="#0000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00ff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0000ff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0000ff" fo:border-left="0.06pt solid #000000" fo:border-right="none" fo:border-top="0.06pt solid #000000"/>
    </style:style>
    <style:style style:name="ce12" style:family="table-cell" style:parent-style-name="Default">
      <style:table-cell-properties fo:border-bottom="none" fo:background-color="#0000ff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ff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0000ff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ackground-color="#0000ff" fo:border-left="none" fo:border-right="0.06pt solid #000000" fo:border-top="0.06pt solid #000000"/>
    </style:style>
    <style:style style:name="ce16" style:family="table-cell" style:parent-style-name="Default">
      <style:table-cell-properties fo:border-bottom="none" fo:background-color="#ff950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950e" fo:border-left="0.06pt solid #000000" fo:border-right="none" fo:border-top="none"/>
      <style:text-properties style:use-window-font-color="true"/>
    </style:style>
    <style:style style:name="ce19" style:family="table-cell" style:parent-style-name="Default">
      <style:table-cell-properties fo:border-bottom="0.06pt solid #000000" fo:background-color="#ff950e" fo:border-left="0.06pt solid #000000" fo:border-right="none" fo:border-top="none"/>
      <style:text-properties style:use-window-font-color="true"/>
    </style:style>
    <style:style style:name="ce20" style:family="table-cell" style:parent-style-name="Default">
      <style:table-cell-properties fo:border-bottom="none" fo:background-color="#ff950e" fo:border-left="0.06pt solid #000000" fo:border-right="none" fo:border-top="0.06pt solid #000000"/>
      <style:text-properties style:use-window-font-color="true"/>
    </style:style>
    <style:style style:name="ce21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950e" fo:border-left="none" fo:border-right="0.06pt solid #000000" fo:border-top="none"/>
      <style:text-properties style:use-window-font-color="true"/>
    </style:style>
    <style:style style:name="ce23" style:family="table-cell" style:parent-style-name="Default">
      <style:table-cell-properties fo:border-bottom="0.06pt solid #000000" fo:background-color="#ff950e" fo:border-left="none" fo:border-right="0.06pt solid #000000" fo:border-top="none"/>
      <style:text-properties style:use-window-font-color="true"/>
    </style:style>
    <style:style style:name="ce24" style:family="table-cell" style:parent-style-name="Default">
      <style:table-cell-properties fo:border-bottom="none" fo:background-color="#ff950e" fo:border-left="none" fo:border-right="0.06pt solid #000000" fo:border-top="0.06pt solid #000000"/>
      <style:text-properties style:use-window-font-color="true"/>
    </style:style>
    <style:style style:name="ce25" style:family="table-cell" style:parent-style-name="Default">
      <style:table-cell-properties fo:border-bottom="none" fo:background-color="#579d1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579d1c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579d1c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ackground-color="#579d1c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ackground-color="#579d1c" fo:border-left="0.06pt solid #000000" fo:border-right="none" fo:border-top="0.06pt solid #000000"/>
    </style:style>
    <style:style style:name="ce30" style:family="table-cell" style:parent-style-name="Default">
      <style:table-cell-properties fo:border-bottom="none" fo:background-color="#579d1c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579d1c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ackground-color="#579d1c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#579d1c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ackground-color="#99336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993366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993366" fo:border-left="0.06pt solid #000000" fo:border-right="none" fo:border-top="none"/>
      <style:text-properties fo:color="#ffffff"/>
    </style:style>
    <style:style style:name="ce37" style:family="table-cell" style:parent-style-name="Default">
      <style:table-cell-properties fo:border-bottom="0.06pt solid #000000" fo:background-color="#993366" fo:border-left="0.06pt solid #000000" fo:border-right="none" fo:border-top="none"/>
      <style:text-properties fo:color="#ffffff"/>
    </style:style>
    <style:style style:name="ce38" style:family="table-cell" style:parent-style-name="Default">
      <style:table-cell-properties fo:border-bottom="none" fo:background-color="#993366" fo:border-left="0.06pt solid #000000" fo:border-right="none" fo:border-top="0.06pt solid #000000"/>
      <style:text-properties fo:color="#ffffff"/>
    </style:style>
    <style:style style:name="ce39" style:family="table-cell" style:parent-style-name="Default">
      <style:table-cell-properties fo:border-bottom="0.06pt solid #000000" fo:background-color="#993366" fo:border-left="0.06pt solid #000000" fo:border-right="none" fo:border-top="none"/>
    </style:style>
    <style:style style:name="ce40" style:family="table-cell" style:parent-style-name="Default">
      <style:table-cell-properties fo:border-bottom="none" fo:background-color="#993366" style:text-align-source="fix" style:repeat-content="false" fo:border-left="none" fo:border-right="0.06pt solid #000000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993366" fo:border-left="none" fo:border-right="0.06pt solid #000000" fo:border-top="none"/>
      <style:text-properties fo:color="#ffffff"/>
    </style:style>
    <style:style style:name="ce42" style:family="table-cell" style:parent-style-name="Default">
      <style:table-cell-properties fo:border-bottom="0.06pt solid #000000" fo:background-color="#993366" fo:border-left="none" fo:border-right="0.06pt solid #000000" fo:border-top="none"/>
      <style:text-properties fo:color="#ffffff"/>
    </style:style>
    <style:style style:name="ce43" style:family="table-cell" style:parent-style-name="Default">
      <style:table-cell-properties fo:border-bottom="none" fo:background-color="#993366" fo:border-left="none" fo:border-right="0.06pt solid #000000" fo:border-top="0.06pt solid #000000"/>
      <style:text-properties fo:color="#ffffff"/>
    </style:style>
    <style:style style:name="ce44" style:family="table-cell" style:parent-style-name="Default">
      <style:table-cell-properties fo:border-bottom="0.06pt solid #000000" fo:background-color="#993366" fo:border-left="none" fo:border-right="0.06pt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couchbase_sync_async" table:style-name="ta1">
        <table:shapes>
          <draw:frame draw:z-index="0" draw:style-name="gr1" svg:width="7.6791in" svg:height="4.0004in" svg:x="0.2083in" svg:y="5.3449in">
            <draw:object draw:notify-on-update-of-ranges="couchbase_sync_async.A7:couchbase_sync_async.A10 couchbase_sync_async.C5:couchbase_sync_async.C5 couchbase_sync_async.C7:couchbase_sync_async.C10 couchbase_sync_async.E5:couchbase_sync_async.E5 couchbase_sync_async.E7:couchbase_sync_async.E10 couchbase_sync_async.H5:couchbase_sync_async.H5 couchbase_sync_async.H7:couchbase_sync_async.H10 couchbase_sync_async.J5:couchbase_sync_async.J5 couchbase_sync_async.J7:couchbase_sync_async.J1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7.6791in" svg:height="4.0004in" svg:x="0.2417in" svg:y="9.4291in">
            <draw:object draw:notify-on-update-of-ranges="couchbase_sync_async.A7:couchbase_sync_async.A10 couchbase_sync_async.C5:couchbase_sync_async.C5 couchbase_sync_async.C13:couchbase_sync_async.C16 couchbase_sync_async.E5:couchbase_sync_async.E5 couchbase_sync_async.E13:couchbase_sync_async.E16 couchbase_sync_async.H5:couchbase_sync_async.H5 couchbase_sync_async.H13:couchbase_sync_async.H16 couchbase_sync_async.J5:couchbase_sync_async.J5 couchbase_sync_async.J13:couchbase_sync_async.J1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7.6791in" svg:height="4.0004in" svg:x="0.2303in" svg:y="13.5031in">
            <draw:object draw:notify-on-update-of-ranges="couchbase_sync_async.A7:couchbase_sync_async.A10 couchbase_sync_async.C5:couchbase_sync_async.C5 couchbase_sync_async.C19:couchbase_sync_async.C22 couchbase_sync_async.E5:couchbase_sync_async.E5 couchbase_sync_async.E19:couchbase_sync_async.E22 couchbase_sync_async.H5:couchbase_sync_async.H5 couchbase_sync_async.H19:couchbase_sync_async.H22 couchbase_sync_async.J5:couchbase_sync_async.J5 couchbase_sync_async.J19:couchbase_sync_async.J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7.6791in" svg:height="4.0004in" svg:x="0.2193in" svg:y="17.5449in">
            <draw:object draw:notify-on-update-of-ranges="couchbase_sync_async.A7:couchbase_sync_async.A10 couchbase_sync_async.C5:couchbase_sync_async.C5 couchbase_sync_async.C25:couchbase_sync_async.C28 couchbase_sync_async.E5:couchbase_sync_async.E5 couchbase_sync_async.E25:couchbase_sync_async.E28 couchbase_sync_async.H5:couchbase_sync_async.H5 couchbase_sync_async.H25:couchbase_sync_async.H28 couchbase_sync_async.J5:couchbase_sync_async.J5 couchbase_sync_async.J25:couchbase_sync_async.J28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3" table:default-cell-style-name="ce13"/>
        <table:table-column table:style-name="co3" table:default-cell-style-name="ce18"/>
        <table:table-column table:style-name="co4" table:default-cell-style-name="ce22"/>
        <table:table-column table:style-name="co5" table:default-cell-style-name="Default"/>
        <table:table-column table:style-name="co6" table:default-cell-style-name="ce27"/>
        <table:table-column table:style-name="co7" table:default-cell-style-name="ce31"/>
        <table:table-column table:style-name="co8" table:default-cell-style-name="ce36"/>
        <table:table-column table:style-name="co9" table:default-cell-style-name="ce41"/>
        <table:table-row table:style-name="ro1" table:number-rows-repeated="4"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style-name="ce1" table:number-columns-repeated="2"/>
          <table:table-cell table:style-name="ce7" office:value-type="string" table:number-columns-spanned="2" table:number-rows-spanned="1">
            <text:p>COUCHBASE-SYNC/STICKY</text:p>
          </table:table-cell>
          <table:covered-table-cell table:style-name="ce12"/>
          <table:table-cell table:style-name="ce16" office:value-type="string" table:number-columns-spanned="2" table:number-rows-spanned="1">
            <text:p>COUCHBASE-SYNC/NON_STICKY</text:p>
          </table:table-cell>
          <table:covered-table-cell table:style-name="ce21"/>
          <table:table-cell/>
          <table:table-cell table:style-name="ce25" office:value-type="string" table:number-columns-spanned="2" table:number-rows-spanned="1">
            <text:p>COUCHBASE-ASYNC/STICKY</text:p>
          </table:table-cell>
          <table:covered-table-cell table:style-name="ce30"/>
          <table:table-cell table:style-name="ce34" office:value-type="string" table:number-columns-spanned="2" table:number-rows-spanned="1">
            <text:p>COUCHBASE-ASYNC/NON_STICKY</text:p>
          </table:table-cell>
          <table:covered-table-cell table:style-name="ce40"/>
        </table:table-row>
        <table:table-row table:style-name="ro1">
          <table:table-cell table:style-name="ce2" office:value-type="string">
            <text:p>CREA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/>
          <table:table-cell table:style-name="ce26" office:value-type="string">
            <text:p>mean</text:p>
          </table:table-cell>
          <table:table-cell table:style-name="ce30" office:value-type="string">
            <text:p>dev</text:p>
          </table:table-cell>
          <table:table-cell table:style-name="ce35" office:value-type="string">
            <text:p>mean</text:p>
          </table:table-cell>
          <table:table-cell table:style-name="ce40" office:value-type="string">
            <text:p>dev</text:p>
          </table:table-cell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7.6625">
            <text:p>7.6625</text:p>
          </table:table-cell>
          <table:table-cell office:value-type="float" office:value="6.21177058092135">
            <text:p>6.2117705809</text:p>
          </table:table-cell>
          <table:table-cell office:value-type="float" office:value="9.3">
            <text:p>9.3</text:p>
          </table:table-cell>
          <table:table-cell office:value-type="float" office:value="5.62338865809576">
            <text:p>5.6233886581</text:p>
          </table:table-cell>
          <table:table-cell/>
          <table:table-cell office:value-type="float" office:value="6.746875">
            <text:p>6.746875</text:p>
          </table:table-cell>
          <table:table-cell office:value-type="float" office:value="2.98877947235573">
            <text:p>2.9887794724</text:p>
          </table:table-cell>
          <table:table-cell office:value-type="float" office:value="8.496875">
            <text:p>8.496875</text:p>
          </table:table-cell>
          <table:table-cell office:value-type="float" office:value="3.28728462935217">
            <text:p>3.2872846294</text:p>
          </table:table-cell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7.603125">
            <text:p>7.603125</text:p>
          </table:table-cell>
          <table:table-cell office:value-type="float" office:value="8.14950091934316">
            <text:p>8.1495009193</text:p>
          </table:table-cell>
          <table:table-cell office:value-type="float" office:value="8.953125">
            <text:p>8.953125</text:p>
          </table:table-cell>
          <table:table-cell office:value-type="float" office:value="3.30354774967383">
            <text:p>3.3035477497</text:p>
          </table:table-cell>
          <table:table-cell/>
          <table:table-cell office:value-type="float" office:value="7.1875">
            <text:p>7.1875</text:p>
          </table:table-cell>
          <table:table-cell office:value-type="float" office:value="5.03324882655328">
            <text:p>5.0332488266</text:p>
          </table:table-cell>
          <table:table-cell office:value-type="float" office:value="8.959375">
            <text:p>8.959375</text:p>
          </table:table-cell>
          <table:table-cell office:value-type="float" office:value="3.71839677944339">
            <text:p>3.7183967794</text:p>
          </table:table-cell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8.7875">
            <text:p>8.7875</text:p>
          </table:table-cell>
          <table:table-cell office:value-type="float" office:value="4.08715594882309">
            <text:p>4.0871559488</text:p>
          </table:table-cell>
          <table:table-cell office:value-type="float" office:value="10.265625">
            <text:p>10.265625</text:p>
          </table:table-cell>
          <table:table-cell office:value-type="float" office:value="5.75880355276814">
            <text:p>5.7588035528</text:p>
          </table:table-cell>
          <table:table-cell/>
          <table:table-cell office:value-type="float" office:value="6.915625">
            <text:p>6.915625</text:p>
          </table:table-cell>
          <table:table-cell office:value-type="float" office:value="4.8614304334604">
            <text:p>4.8614304335</text:p>
          </table:table-cell>
          <table:table-cell office:value-type="float" office:value="9.2625">
            <text:p>9.2625</text:p>
          </table:table-cell>
          <table:table-cell office:value-type="float" office:value="4.16756448660366">
            <text:p>4.1675644866</text:p>
          </table:table-cell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8.584375">
            <text:p>8.584375</text:p>
          </table:table-cell>
          <table:table-cell table:style-name="ce14" office:value-type="float" office:value="4.52345342181999">
            <text:p>4.5234534218</text:p>
          </table:table-cell>
          <table:table-cell table:style-name="ce19" office:value-type="float" office:value="10.39375">
            <text:p>10.39375</text:p>
          </table:table-cell>
          <table:table-cell table:style-name="ce23" office:value-type="float" office:value="6.54703833328475">
            <text:p>6.5470383333</text:p>
          </table:table-cell>
          <table:table-cell/>
          <table:table-cell table:style-name="ce28" office:value-type="float" office:value="7.225">
            <text:p>7.225</text:p>
          </table:table-cell>
          <table:table-cell table:style-name="ce32" office:value-type="float" office:value="3.12739907910711">
            <text:p>3.1273990791</text:p>
          </table:table-cell>
          <table:table-cell table:style-name="ce37" office:value-type="float" office:value="9.01875">
            <text:p>9.01875</text:p>
          </table:table-cell>
          <table:table-cell table:style-name="ce42" office:value-type="float" office:value="4.08346035091563">
            <text:p>4.0834603509</text:p>
          </table:table-cell>
        </table:table-row>
        <table:table-row table:style-name="ro1">
          <table:table-cell/>
          <table:table-cell table:style-name="ce3"/>
          <table:table-cell table:number-columns-repeated="9"/>
        </table:table-row>
        <table:table-row table:style-name="ro1">
          <table:table-cell table:style-name="ce2" office:value-type="string">
            <text:p>UPDA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/>
          <table:table-cell table:style-name="ce26" office:value-type="string">
            <text:p>mean</text:p>
          </table:table-cell>
          <table:table-cell table:style-name="ce30" office:value-type="string">
            <text:p>dev</text:p>
          </table:table-cell>
          <table:table-cell table:style-name="ce35" office:value-type="string">
            <text:p>mean</text:p>
          </table:table-cell>
          <table:table-cell table:style-name="ce40" office:value-type="string">
            <text:p>dev</text:p>
          </table:table-cell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5.01788170563962">
            <text:p>5.0178817056</text:p>
          </table:table-cell>
          <table:table-cell office:value-type="float" office:value="5.17804112630697">
            <text:p>5.1780411263</text:p>
          </table:table-cell>
          <table:table-cell office:value-type="float" office:value="6.26764779246695">
            <text:p>6.2676477925</text:p>
          </table:table-cell>
          <table:table-cell office:value-type="float" office:value="6.57731829614023">
            <text:p>6.5773182961</text:p>
          </table:table-cell>
          <table:table-cell/>
          <table:table-cell office:value-type="float" office:value="4.54218985434455">
            <text:p>4.5421898543</text:p>
          </table:table-cell>
          <table:table-cell office:value-type="float" office:value="3.93873895002468">
            <text:p>3.93873895</text:p>
          </table:table-cell>
          <table:table-cell office:value-type="float" office:value="6.29872065581915">
            <text:p>6.2987206558</text:p>
          </table:table-cell>
          <table:table-cell office:value-type="float" office:value="6.30181738472013">
            <text:p>6.3018173847</text:p>
          </table:table-cell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4.44577101922835">
            <text:p>4.4457710192</text:p>
          </table:table-cell>
          <table:table-cell office:value-type="float" office:value="6.00638354017791">
            <text:p>6.0063835402</text:p>
          </table:table-cell>
          <table:table-cell office:value-type="float" office:value="6.46085182351441">
            <text:p>6.4608518235</text:p>
          </table:table-cell>
          <table:table-cell office:value-type="float" office:value="6.98683939285738">
            <text:p>6.9868393929</text:p>
          </table:table-cell>
          <table:table-cell/>
          <table:table-cell office:value-type="float" office:value="4.47952853598015">
            <text:p>4.479528536</text:p>
          </table:table-cell>
          <table:table-cell office:value-type="float" office:value="3.72396874342942">
            <text:p>3.7239687434</text:p>
          </table:table-cell>
          <table:table-cell office:value-type="float" office:value="6.3472065991751">
            <text:p>6.3472065992</text:p>
          </table:table-cell>
          <table:table-cell office:value-type="float" office:value="4.54209243443769">
            <text:p>4.5420924344</text:p>
          </table:table-cell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5.8683525474154">
            <text:p>5.8683525474</text:p>
          </table:table-cell>
          <table:table-cell office:value-type="float" office:value="5.31147346704693">
            <text:p>5.311473467</text:p>
          </table:table-cell>
          <table:table-cell office:value-type="float" office:value="6.82591295647824">
            <text:p>6.8259129565</text:p>
          </table:table-cell>
          <table:table-cell office:value-type="float" office:value="6.85222119623179">
            <text:p>6.8522211962</text:p>
          </table:table-cell>
          <table:table-cell/>
          <table:table-cell office:value-type="float" office:value="4.44787449392713">
            <text:p>4.4478744939</text:p>
          </table:table-cell>
          <table:table-cell office:value-type="float" office:value="3.41126164469097">
            <text:p>3.4112616447</text:p>
          </table:table-cell>
          <table:table-cell office:value-type="float" office:value="6.54055366682856">
            <text:p>6.5405536668</text:p>
          </table:table-cell>
          <table:table-cell office:value-type="float" office:value="7.89099374644106">
            <text:p>7.8909937464</text:p>
          </table:table-cell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5.28795811518325">
            <text:p>5.2879581152</text:p>
          </table:table-cell>
          <table:table-cell table:style-name="ce14" office:value-type="float" office:value="4.56336884028855">
            <text:p>4.5633688403</text:p>
          </table:table-cell>
          <table:table-cell table:style-name="ce19" office:value-type="float" office:value="6.98683055311677">
            <text:p>6.9868305531</text:p>
          </table:table-cell>
          <table:table-cell table:style-name="ce23" office:value-type="float" office:value="3.97640755374719">
            <text:p>3.9764075537</text:p>
          </table:table-cell>
          <table:table-cell/>
          <table:table-cell table:style-name="ce28" office:value-type="float" office:value="4.95463584389759">
            <text:p>4.9546358439</text:p>
          </table:table-cell>
          <table:table-cell table:style-name="ce32" office:value-type="float" office:value="4.48856422586576">
            <text:p>4.4885642259</text:p>
          </table:table-cell>
          <table:table-cell table:style-name="ce37" office:value-type="float" office:value="6.50802005012531">
            <text:p>6.5080200501</text:p>
          </table:table-cell>
          <table:table-cell table:style-name="ce42" office:value-type="float" office:value="5.45758866393031">
            <text:p>5.4575886639</text:p>
          </table:table-cell>
        </table:table-row>
        <table:table-row table:style-name="ro1">
          <table:table-cell/>
          <table:table-cell table:style-name="ce3"/>
          <table:table-cell table:number-columns-repeated="9"/>
        </table:table-row>
        <table:table-row table:style-name="ro1">
          <table:table-cell table:style-name="ce2" office:value-type="string">
            <text:p>REFRESH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/>
          <table:table-cell table:style-name="ce26" office:value-type="string">
            <text:p>mean</text:p>
          </table:table-cell>
          <table:table-cell table:style-name="ce30" office:value-type="string">
            <text:p>dev</text:p>
          </table:table-cell>
          <table:table-cell table:style-name="ce35" office:value-type="string">
            <text:p>mean</text:p>
          </table:table-cell>
          <table:table-cell table:style-name="ce40" office:value-type="string">
            <text:p>dev</text:p>
          </table:table-cell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4.95789079095339">
            <text:p>4.957890791</text:p>
          </table:table-cell>
          <table:table-cell office:value-type="float" office:value="5.30057215073495">
            <text:p>5.3005721507</text:p>
          </table:table-cell>
          <table:table-cell office:value-type="float" office:value="6.17777499373591">
            <text:p>6.1777749937</text:p>
          </table:table-cell>
          <table:table-cell office:value-type="float" office:value="6.67882528980978">
            <text:p>6.6788252898</text:p>
          </table:table-cell>
          <table:table-cell/>
          <table:table-cell office:value-type="float" office:value="4.43939771030363">
            <text:p>4.4393977103</text:p>
          </table:table-cell>
          <table:table-cell office:value-type="float" office:value="3.86738037903335">
            <text:p>3.867380379</text:p>
          </table:table-cell>
          <table:table-cell office:value-type="float" office:value="6.00427726758083">
            <text:p>6.0042772676</text:p>
          </table:table-cell>
          <table:table-cell office:value-type="float" office:value="4.98781827885738">
            <text:p>4.9878182789</text:p>
          </table:table-cell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4.25587467362924">
            <text:p>4.2558746736</text:p>
          </table:table-cell>
          <table:table-cell office:value-type="float" office:value="5.48329904663893">
            <text:p>5.4832990466</text:p>
          </table:table-cell>
          <table:table-cell office:value-type="float" office:value="6.31760235351802">
            <text:p>6.3176023535</text:p>
          </table:table-cell>
          <table:table-cell office:value-type="float" office:value="6.22935513879338">
            <text:p>6.2293551388</text:p>
          </table:table-cell>
          <table:table-cell/>
          <table:table-cell office:value-type="float" office:value="4.37304785894207">
            <text:p>4.3730478589</text:p>
          </table:table-cell>
          <table:table-cell office:value-type="float" office:value="3.73392494520847">
            <text:p>3.7339249452</text:p>
          </table:table-cell>
          <table:table-cell office:value-type="float" office:value="6.10438804850606">
            <text:p>6.1043880485</text:p>
          </table:table-cell>
          <table:table-cell office:value-type="float" office:value="5.32113886421776">
            <text:p>5.3211388642</text:p>
          </table:table-cell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5.80801714357746">
            <text:p>5.8080171436</text:p>
          </table:table-cell>
          <table:table-cell office:value-type="float" office:value="4.99341063482823">
            <text:p>4.9934106348</text:p>
          </table:table-cell>
          <table:table-cell office:value-type="float" office:value="6.76586706646677">
            <text:p>6.7658670665</text:p>
          </table:table-cell>
          <table:table-cell office:value-type="float" office:value="7.24656111795807">
            <text:p>7.246561118</text:p>
          </table:table-cell>
          <table:table-cell/>
          <table:table-cell office:value-type="float" office:value="4.4046442687747">
            <text:p>4.4046442688</text:p>
          </table:table-cell>
          <table:table-cell office:value-type="float" office:value="4.48240391240343">
            <text:p>4.4824039124</text:p>
          </table:table-cell>
          <table:table-cell office:value-type="float" office:value="6.19719216898506">
            <text:p>6.197192169</text:p>
          </table:table-cell>
          <table:table-cell office:value-type="float" office:value="6.32301858183692">
            <text:p>6.3230185818</text:p>
          </table:table-cell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5.18488342943094">
            <text:p>5.1848834294</text:p>
          </table:table-cell>
          <table:table-cell table:style-name="ce14" office:value-type="float" office:value="4.81334081534452">
            <text:p>4.8133408153</text:p>
          </table:table-cell>
          <table:table-cell table:style-name="ce19" office:value-type="float" office:value="6.98442755699514">
            <text:p>6.984427557</text:p>
          </table:table-cell>
          <table:table-cell table:style-name="ce23" office:value-type="float" office:value="4.85408174228765">
            <text:p>4.8540817423</text:p>
          </table:table-cell>
          <table:table-cell/>
          <table:table-cell table:style-name="ce28" office:value-type="float" office:value="4.95360824742268">
            <text:p>4.9536082474</text:p>
          </table:table-cell>
          <table:table-cell table:style-name="ce32" office:value-type="float" office:value="5.46456205486849">
            <text:p>5.4645620549</text:p>
          </table:table-cell>
          <table:table-cell table:style-name="ce37" office:value-type="float" office:value="6.28990024937656">
            <text:p>6.2899002494</text:p>
          </table:table-cell>
          <table:table-cell table:style-name="ce42" office:value-type="float" office:value="5.20632865796887">
            <text:p>5.206328658</text:p>
          </table:table-cell>
        </table:table-row>
        <table:table-row table:style-name="ro1">
          <table:table-cell/>
          <table:table-cell table:style-name="ce3"/>
          <table:table-cell table:number-columns-repeated="2"/>
          <table:table-cell table:style-name="ce20"/>
          <table:table-cell table:style-name="ce24"/>
          <table:table-cell table:number-columns-repeated="3"/>
          <table:table-cell table:style-name="ce38"/>
          <table:table-cell table:style-name="ce43"/>
        </table:table-row>
        <table:table-row table:style-name="ro1">
          <table:table-cell table:style-name="ce2" office:value-type="string">
            <text:p>DELE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/>
          <table:table-cell table:style-name="ce26" office:value-type="string">
            <text:p>mean</text:p>
          </table:table-cell>
          <table:table-cell table:style-name="ce30" office:value-type="string">
            <text:p>dev</text:p>
          </table:table-cell>
          <table:table-cell table:style-name="ce35" office:value-type="string">
            <text:p>mean</text:p>
          </table:table-cell>
          <table:table-cell table:style-name="ce40" office:value-type="string">
            <text:p>dev</text:p>
          </table:table-cell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6.996875">
            <text:p>6.996875</text:p>
          </table:table-cell>
          <table:table-cell office:value-type="float" office:value="8.1342249313856">
            <text:p>8.1342249314</text:p>
          </table:table-cell>
          <table:table-cell office:value-type="float" office:value="9.95">
            <text:p>9.95</text:p>
          </table:table-cell>
          <table:table-cell office:value-type="float" office:value="6.57200502130058">
            <text:p>6.5720050213</text:p>
          </table:table-cell>
          <table:table-cell/>
          <table:table-cell office:value-type="float" office:value="4.665625">
            <text:p>4.665625</text:p>
          </table:table-cell>
          <table:table-cell office:value-type="float" office:value="1.54436665315429">
            <text:p>1.5443666532</text:p>
          </table:table-cell>
          <table:table-cell office:value-type="float" office:value="7.603125">
            <text:p>7.603125</text:p>
          </table:table-cell>
          <table:table-cell office:value-type="float" office:value="2.68362911639723">
            <text:p>2.6836291164</text:p>
          </table:table-cell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7.325">
            <text:p>7.325</text:p>
          </table:table-cell>
          <table:table-cell office:value-type="float" office:value="11.529879661124">
            <text:p>11.5298796611</text:p>
          </table:table-cell>
          <table:table-cell office:value-type="float" office:value="9.021875">
            <text:p>9.021875</text:p>
          </table:table-cell>
          <table:table-cell office:value-type="float" office:value="4.11584092068377">
            <text:p>4.1158409207</text:p>
          </table:table-cell>
          <table:table-cell/>
          <table:table-cell office:value-type="float" office:value="4.83125">
            <text:p>4.83125</text:p>
          </table:table-cell>
          <table:table-cell office:value-type="float" office:value="3.55179862006561">
            <text:p>3.5517986201</text:p>
          </table:table-cell>
          <table:table-cell office:value-type="float" office:value="7.896875">
            <text:p>7.896875</text:p>
          </table:table-cell>
          <table:table-cell office:value-type="float" office:value="2.63130010344221">
            <text:p>2.6313001034</text:p>
          </table:table-cell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9.85">
            <text:p>9.85</text:p>
          </table:table-cell>
          <table:table-cell office:value-type="float" office:value="3.96184931566055">
            <text:p>3.9618493157</text:p>
          </table:table-cell>
          <table:table-cell office:value-type="float" office:value="10.396875">
            <text:p>10.396875</text:p>
          </table:table-cell>
          <table:table-cell office:value-type="float" office:value="6.86626646980548">
            <text:p>6.8662664698</text:p>
          </table:table-cell>
          <table:table-cell/>
          <table:table-cell office:value-type="float" office:value="4.765625">
            <text:p>4.765625</text:p>
          </table:table-cell>
          <table:table-cell office:value-type="float" office:value="1.53034092913148">
            <text:p>1.5303409291</text:p>
          </table:table-cell>
          <table:table-cell office:value-type="float" office:value="7.978125">
            <text:p>7.978125</text:p>
          </table:table-cell>
          <table:table-cell office:value-type="float" office:value="3.2388495618622">
            <text:p>3.2388495619</text:p>
          </table:table-cell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6.91875">
            <text:p>6.91875</text:p>
          </table:table-cell>
          <table:table-cell table:style-name="ce14" office:value-type="float" office:value="3.60636914881159">
            <text:p>3.6063691488</text:p>
          </table:table-cell>
          <table:table-cell table:style-name="ce19" office:value-type="float" office:value="9.659375">
            <text:p>9.659375</text:p>
          </table:table-cell>
          <table:table-cell table:style-name="ce23" office:value-type="float" office:value="6.42355817358067">
            <text:p>6.4235581736</text:p>
          </table:table-cell>
          <table:table-cell/>
          <table:table-cell table:style-name="ce28" office:value-type="float" office:value="5.440625">
            <text:p>5.440625</text:p>
          </table:table-cell>
          <table:table-cell table:style-name="ce32" office:value-type="float" office:value="2.67912758363147">
            <text:p>2.6791275836</text:p>
          </table:table-cell>
          <table:table-cell table:style-name="ce37" office:value-type="float" office:value="8.375">
            <text:p>8.375</text:p>
          </table:table-cell>
          <table:table-cell table:style-name="ce42" office:value-type="float" office:value="5.83389878211818">
            <text:p>5.8338987821</text:p>
          </table:table-cell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/>
          <table:table-cell table:style-name="ce29"/>
          <table:table-cell table:style-name="ce33"/>
          <table:table-cell table:style-name="ce39"/>
          <table:table-cell table:style-name="ce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8T12:10:24</meta:creation-date>
    <dc:date>2012-06-24T16:10:25</dc:date>
    <meta:editing-duration>PT6H7M2S</meta:editing-duration>
    <meta:editing-cycles>43</meta:editing-cycles>
    <meta:generator>LibreOffice/3.5$Linux_X86_64 LibreOffice_project/350m1$Build-2</meta:generator>
    <meta:document-statistic meta:table-count="1" meta:cell-count="204" meta:object-count="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81cm" svg:y="0.339cm" chart:style-name="ch2">
          <text:p>CREATE</text:p>
        </chart:title>
        <chart:legend chart:legend-position="bottom" svg:x="3.956cm" svg:y="8.881cm" style:legend-expansion="wide" chart:style-name="ch3"/>
        <chart:plot-area chart:style-name="ch4" table:cell-range-address="couchbase_sync_async.A7:couchbase_sync_async.A10 couchbase_sync_async.C5:couchbase_sync_async.C5 couchbase_sync_async.C7:couchbase_sync_async.C10 couchbase_sync_async.E5:couchbase_sync_async.E5 couchbase_sync_async.E7:couchbase_sync_async.E10 couchbase_sync_async.H5:couchbase_sync_async.H5 couchbase_sync_async.H7:couchbase_sync_async.H10 couchbase_sync_async.J5:couchbase_sync_async.J5 couchbase_sync_async.J7:couchbase_sync_async.J10" chart:data-source-has-labels="both" svg:x="0.84cm" svg:y="1.727cm" svg:width="17.886cm" svg:height="6.531cm">
          <chartooo:coordinate-region svg:x="4.213cm" svg:y="1.727cm" svg:width="14.326cm" svg:height="5.884cm"/>
          <chart:axis chart:dimension="x" chart:name="primary-x" chart:style-name="ch5" chartooo:axis-type="auto">
            <chartooo:date-scale/>
            <chart:categories table:cell-range-address="couchbase_sync_async.A7:couchbase_sync_async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_sync_async.C7:couchbase_sync_async.C10" chart:label-cell-address="couchbase_sync_async.C5:couchbase_sync_async.C5" chart:class="chart:bar">
            <chart:data-point chart:repeated="4"/>
          </chart:series>
          <chart:series chart:style-name="ch9" chart:values-cell-range-address="couchbase_sync_async.E7:couchbase_sync_async.E10" chart:label-cell-address="couchbase_sync_async.E5:couchbase_sync_async.E5" chart:class="chart:bar">
            <chart:data-point chart:repeated="4"/>
          </chart:series>
          <chart:series chart:style-name="ch10" chart:values-cell-range-address="couchbase_sync_async.H7:couchbase_sync_async.H10" chart:label-cell-address="couchbase_sync_async.H5:couchbase_sync_async.H5" chart:class="chart:bar">
            <chart:data-point chart:repeated="4"/>
          </chart:series>
          <chart:series chart:style-name="ch11" chart:values-cell-range-address="couchbase_sync_async.J7:couchbase_sync_async.J10" chart:label-cell-address="couchbase_sync_async.J5:couchbase_sync_async.J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-SYNC/STICKY</text:p>
                <draw:g>
                  <svg:desc>couchbase_sync_async.C5:couchbase_sync_async.C5</svg:desc>
                </draw:g>
              </table:table-cell>
              <table:table-cell office:value-type="string">
                <text:p>COUCHBASE-SYNC/NON_STICKY</text:p>
                <draw:g>
                  <svg:desc>couchbase_sync_async.E5:couchbase_sync_async.E5</svg:desc>
                </draw:g>
              </table:table-cell>
              <table:table-cell office:value-type="string">
                <text:p>COUCHBASE-ASYNC/STICKY</text:p>
                <draw:g>
                  <svg:desc>couchbase_sync_async.H5:couchbase_sync_async.H5</svg:desc>
                </draw:g>
              </table:table-cell>
              <table:table-cell office:value-type="string">
                <text:p>COUCHBASE-ASYNC/NON_STICKY</text:p>
                <draw:g>
                  <svg:desc>couchbase_sync_async.J5:couchbase_sync_async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_sync_async.A7:couchbase_sync_async.A10</svg:desc>
                </draw:g>
              </table:table-cell>
              <table:table-cell office:value-type="float" office:value="7.6625">
                <text:p>7.6625</text:p>
                <draw:g>
                  <svg:desc>couchbase_sync_async.C7:couchbase_sync_async.C10</svg:desc>
                </draw:g>
              </table:table-cell>
              <table:table-cell office:value-type="float" office:value="9.3">
                <text:p>9.3</text:p>
                <draw:g>
                  <svg:desc>couchbase_sync_async.E7:couchbase_sync_async.E10</svg:desc>
                </draw:g>
              </table:table-cell>
              <table:table-cell office:value-type="float" office:value="6.746875">
                <text:p>6.746875</text:p>
                <draw:g>
                  <svg:desc>couchbase_sync_async.H7:couchbase_sync_async.H10</svg:desc>
                </draw:g>
              </table:table-cell>
              <table:table-cell office:value-type="float" office:value="8.496875">
                <text:p>8.496875</text:p>
                <draw:g>
                  <svg:desc>couchbase_sync_async.J7:couchbase_sync_async.J10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7.603125">
                <text:p>7.603125</text:p>
              </table:table-cell>
              <table:table-cell office:value-type="float" office:value="8.953125">
                <text:p>8.953125</text:p>
              </table:table-cell>
              <table:table-cell office:value-type="float" office:value="7.1875">
                <text:p>7.1875</text:p>
              </table:table-cell>
              <table:table-cell office:value-type="float" office:value="8.959375">
                <text:p>8.959375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8.7875">
                <text:p>8.7875</text:p>
              </table:table-cell>
              <table:table-cell office:value-type="float" office:value="10.265625">
                <text:p>10.265625</text:p>
              </table:table-cell>
              <table:table-cell office:value-type="float" office:value="6.915625">
                <text:p>6.915625</text:p>
              </table:table-cell>
              <table:table-cell office:value-type="float" office:value="9.2625">
                <text:p>9.2625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8.584375">
                <text:p>8.584375</text:p>
              </table:table-cell>
              <table:table-cell office:value-type="float" office:value="10.39375">
                <text:p>10.39375</text:p>
              </table:table-cell>
              <table:table-cell office:value-type="float" office:value="7.225">
                <text:p>7.225</text:p>
              </table:table-cell>
              <table:table-cell office:value-type="float" office:value="9.01875">
                <text:p>9.018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81cm" svg:y="0.339cm" chart:style-name="ch2">
          <text:p>UPDATE</text:p>
        </chart:title>
        <chart:legend chart:legend-position="bottom" svg:x="3.956cm" svg:y="8.881cm" style:legend-expansion="wide" chart:style-name="ch3"/>
        <chart:plot-area chart:style-name="ch4" table:cell-range-address="couchbase_sync_async.A7:couchbase_sync_async.A10 couchbase_sync_async.C5:couchbase_sync_async.C5 couchbase_sync_async.C13:couchbase_sync_async.C16 couchbase_sync_async.E5:couchbase_sync_async.E5 couchbase_sync_async.E13:couchbase_sync_async.E16 couchbase_sync_async.H5:couchbase_sync_async.H5 couchbase_sync_async.H13:couchbase_sync_async.H16 couchbase_sync_async.J5:couchbase_sync_async.J5 couchbase_sync_async.J13:couchbase_sync_async.J16" chart:data-source-has-labels="both" svg:x="0.84cm" svg:y="1.727cm" svg:width="17.886cm" svg:height="6.531cm">
          <chartooo:coordinate-region svg:x="4.213cm" svg:y="1.727cm" svg:width="14.419cm" svg:height="5.884cm"/>
          <chart:axis chart:dimension="x" chart:name="primary-x" chart:style-name="ch5" chartooo:axis-type="auto">
            <chartooo:date-scale/>
            <chart:categories table:cell-range-address="couchbase_sync_async.A7:couchbase_sync_async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_sync_async.C13:couchbase_sync_async.C16" chart:label-cell-address="couchbase_sync_async.C5:couchbase_sync_async.C5" chart:class="chart:bar">
            <chart:data-point chart:repeated="4"/>
          </chart:series>
          <chart:series chart:style-name="ch9" chart:values-cell-range-address="couchbase_sync_async.E13:couchbase_sync_async.E16" chart:label-cell-address="couchbase_sync_async.E5:couchbase_sync_async.E5" chart:class="chart:bar">
            <chart:data-point chart:repeated="4"/>
          </chart:series>
          <chart:series chart:style-name="ch10" chart:values-cell-range-address="couchbase_sync_async.H13:couchbase_sync_async.H16" chart:label-cell-address="couchbase_sync_async.H5:couchbase_sync_async.H5" chart:class="chart:bar">
            <chart:data-point chart:repeated="4"/>
          </chart:series>
          <chart:series chart:style-name="ch11" chart:values-cell-range-address="couchbase_sync_async.J13:couchbase_sync_async.J16" chart:label-cell-address="couchbase_sync_async.J5:couchbase_sync_async.J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-SYNC/STICKY</text:p>
                <draw:g>
                  <svg:desc>couchbase_sync_async.C5:couchbase_sync_async.C5</svg:desc>
                </draw:g>
              </table:table-cell>
              <table:table-cell office:value-type="string">
                <text:p>COUCHBASE-SYNC/NON_STICKY</text:p>
                <draw:g>
                  <svg:desc>couchbase_sync_async.E5:couchbase_sync_async.E5</svg:desc>
                </draw:g>
              </table:table-cell>
              <table:table-cell office:value-type="string">
                <text:p>COUCHBASE-ASYNC/STICKY</text:p>
                <draw:g>
                  <svg:desc>couchbase_sync_async.H5:couchbase_sync_async.H5</svg:desc>
                </draw:g>
              </table:table-cell>
              <table:table-cell office:value-type="string">
                <text:p>COUCHBASE-ASYNC/NON_STICKY</text:p>
                <draw:g>
                  <svg:desc>couchbase_sync_async.J5:couchbase_sync_async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_sync_async.A7:couchbase_sync_async.A10</svg:desc>
                </draw:g>
              </table:table-cell>
              <table:table-cell office:value-type="float" office:value="5.01788170563962">
                <text:p>5.01788170563962</text:p>
                <draw:g>
                  <svg:desc>couchbase_sync_async.C13:couchbase_sync_async.C16</svg:desc>
                </draw:g>
              </table:table-cell>
              <table:table-cell office:value-type="float" office:value="6.26764779246695">
                <text:p>6.26764779246695</text:p>
                <draw:g>
                  <svg:desc>couchbase_sync_async.E13:couchbase_sync_async.E16</svg:desc>
                </draw:g>
              </table:table-cell>
              <table:table-cell office:value-type="float" office:value="4.54218985434455">
                <text:p>4.54218985434455</text:p>
                <draw:g>
                  <svg:desc>couchbase_sync_async.H13:couchbase_sync_async.H16</svg:desc>
                </draw:g>
              </table:table-cell>
              <table:table-cell office:value-type="float" office:value="6.29872065581915">
                <text:p>6.29872065581915</text:p>
                <draw:g>
                  <svg:desc>couchbase_sync_async.J13:couchbase_sync_async.J16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4.44577101922835">
                <text:p>4.44577101922835</text:p>
              </table:table-cell>
              <table:table-cell office:value-type="float" office:value="6.46085182351441">
                <text:p>6.46085182351441</text:p>
              </table:table-cell>
              <table:table-cell office:value-type="float" office:value="4.47952853598015">
                <text:p>4.47952853598015</text:p>
              </table:table-cell>
              <table:table-cell office:value-type="float" office:value="6.3472065991751">
                <text:p>6.3472065991751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5.8683525474154">
                <text:p>5.8683525474154</text:p>
              </table:table-cell>
              <table:table-cell office:value-type="float" office:value="6.82591295647824">
                <text:p>6.82591295647824</text:p>
              </table:table-cell>
              <table:table-cell office:value-type="float" office:value="4.44787449392713">
                <text:p>4.44787449392713</text:p>
              </table:table-cell>
              <table:table-cell office:value-type="float" office:value="6.54055366682856">
                <text:p>6.54055366682856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5.28795811518325">
                <text:p>5.28795811518325</text:p>
              </table:table-cell>
              <table:table-cell office:value-type="float" office:value="6.98683055311677">
                <text:p>6.98683055311677</text:p>
              </table:table-cell>
              <table:table-cell office:value-type="float" office:value="4.95463584389759">
                <text:p>4.95463584389759</text:p>
              </table:table-cell>
              <table:table-cell office:value-type="float" office:value="6.50802005012531">
                <text:p>6.508020050125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664cm" svg:y="0.339cm" chart:style-name="ch2">
          <text:p>REFRESH</text:p>
        </chart:title>
        <chart:legend chart:legend-position="bottom" svg:x="3.956cm" svg:y="8.881cm" style:legend-expansion="wide" chart:style-name="ch3"/>
        <chart:plot-area chart:style-name="ch4" table:cell-range-address="couchbase_sync_async.A7:couchbase_sync_async.A10 couchbase_sync_async.C5:couchbase_sync_async.C5 couchbase_sync_async.C19:couchbase_sync_async.C22 couchbase_sync_async.E5:couchbase_sync_async.E5 couchbase_sync_async.E19:couchbase_sync_async.E22 couchbase_sync_async.H5:couchbase_sync_async.H5 couchbase_sync_async.H19:couchbase_sync_async.H22 couchbase_sync_async.J5:couchbase_sync_async.J5 couchbase_sync_async.J19:couchbase_sync_async.J22" chart:data-source-has-labels="both" svg:x="0.84cm" svg:y="1.727cm" svg:width="17.886cm" svg:height="6.531cm">
          <chartooo:coordinate-region svg:x="4.213cm" svg:y="1.727cm" svg:width="14.419cm" svg:height="5.884cm"/>
          <chart:axis chart:dimension="x" chart:name="primary-x" chart:style-name="ch5" chartooo:axis-type="auto">
            <chartooo:date-scale/>
            <chart:categories table:cell-range-address="couchbase_sync_async.A7:couchbase_sync_async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_sync_async.C19:couchbase_sync_async.C22" chart:label-cell-address="couchbase_sync_async.C5:couchbase_sync_async.C5" chart:class="chart:bar">
            <chart:data-point chart:repeated="4"/>
          </chart:series>
          <chart:series chart:style-name="ch9" chart:values-cell-range-address="couchbase_sync_async.E19:couchbase_sync_async.E22" chart:label-cell-address="couchbase_sync_async.E5:couchbase_sync_async.E5" chart:class="chart:bar">
            <chart:data-point chart:repeated="4"/>
          </chart:series>
          <chart:series chart:style-name="ch10" chart:values-cell-range-address="couchbase_sync_async.H19:couchbase_sync_async.H22" chart:label-cell-address="couchbase_sync_async.H5:couchbase_sync_async.H5" chart:class="chart:bar">
            <chart:data-point chart:repeated="4"/>
          </chart:series>
          <chart:series chart:style-name="ch11" chart:values-cell-range-address="couchbase_sync_async.J19:couchbase_sync_async.J22" chart:label-cell-address="couchbase_sync_async.J5:couchbase_sync_async.J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-SYNC/STICKY</text:p>
                <draw:g>
                  <svg:desc>couchbase_sync_async.C5:couchbase_sync_async.C5</svg:desc>
                </draw:g>
              </table:table-cell>
              <table:table-cell office:value-type="string">
                <text:p>COUCHBASE-SYNC/NON_STICKY</text:p>
                <draw:g>
                  <svg:desc>couchbase_sync_async.E5:couchbase_sync_async.E5</svg:desc>
                </draw:g>
              </table:table-cell>
              <table:table-cell office:value-type="string">
                <text:p>COUCHBASE-ASYNC/STICKY</text:p>
                <draw:g>
                  <svg:desc>couchbase_sync_async.H5:couchbase_sync_async.H5</svg:desc>
                </draw:g>
              </table:table-cell>
              <table:table-cell office:value-type="string">
                <text:p>COUCHBASE-ASYNC/NON_STICKY</text:p>
                <draw:g>
                  <svg:desc>couchbase_sync_async.J5:couchbase_sync_async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_sync_async.A7:couchbase_sync_async.A10</svg:desc>
                </draw:g>
              </table:table-cell>
              <table:table-cell office:value-type="float" office:value="4.95789079095339">
                <text:p>4.95789079095339</text:p>
                <draw:g>
                  <svg:desc>couchbase_sync_async.C19:couchbase_sync_async.C22</svg:desc>
                </draw:g>
              </table:table-cell>
              <table:table-cell office:value-type="float" office:value="6.17777499373591">
                <text:p>6.17777499373591</text:p>
                <draw:g>
                  <svg:desc>couchbase_sync_async.E19:couchbase_sync_async.E22</svg:desc>
                </draw:g>
              </table:table-cell>
              <table:table-cell office:value-type="float" office:value="4.43939771030363">
                <text:p>4.43939771030363</text:p>
                <draw:g>
                  <svg:desc>couchbase_sync_async.H19:couchbase_sync_async.H22</svg:desc>
                </draw:g>
              </table:table-cell>
              <table:table-cell office:value-type="float" office:value="6.00427726758083">
                <text:p>6.00427726758083</text:p>
                <draw:g>
                  <svg:desc>couchbase_sync_async.J19:couchbase_sync_async.J22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4.25587467362924">
                <text:p>4.25587467362924</text:p>
              </table:table-cell>
              <table:table-cell office:value-type="float" office:value="6.31760235351802">
                <text:p>6.31760235351802</text:p>
              </table:table-cell>
              <table:table-cell office:value-type="float" office:value="4.37304785894207">
                <text:p>4.37304785894207</text:p>
              </table:table-cell>
              <table:table-cell office:value-type="float" office:value="6.10438804850606">
                <text:p>6.10438804850606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5.80801714357746">
                <text:p>5.80801714357746</text:p>
              </table:table-cell>
              <table:table-cell office:value-type="float" office:value="6.76586706646677">
                <text:p>6.76586706646677</text:p>
              </table:table-cell>
              <table:table-cell office:value-type="float" office:value="4.4046442687747">
                <text:p>4.4046442687747</text:p>
              </table:table-cell>
              <table:table-cell office:value-type="float" office:value="6.19719216898506">
                <text:p>6.19719216898506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5.18488342943094">
                <text:p>5.18488342943094</text:p>
              </table:table-cell>
              <table:table-cell office:value-type="float" office:value="6.98442755699514">
                <text:p>6.98442755699514</text:p>
              </table:table-cell>
              <table:table-cell office:value-type="float" office:value="4.95360824742268">
                <text:p>4.95360824742268</text:p>
              </table:table-cell>
              <table:table-cell office:value-type="float" office:value="6.28990024937656">
                <text:p>6.289900249376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836cm" svg:y="0.339cm" chart:style-name="ch2">
          <text:p>DELETE</text:p>
        </chart:title>
        <chart:legend chart:legend-position="bottom" svg:x="3.956cm" svg:y="8.881cm" style:legend-expansion="wide" chart:style-name="ch3"/>
        <chart:plot-area chart:style-name="ch4" table:cell-range-address="couchbase_sync_async.A7:couchbase_sync_async.A10 couchbase_sync_async.C5:couchbase_sync_async.C5 couchbase_sync_async.C25:couchbase_sync_async.C28 couchbase_sync_async.E5:couchbase_sync_async.E5 couchbase_sync_async.E25:couchbase_sync_async.E28 couchbase_sync_async.H5:couchbase_sync_async.H5 couchbase_sync_async.H25:couchbase_sync_async.H28 couchbase_sync_async.J5:couchbase_sync_async.J5 couchbase_sync_async.J25:couchbase_sync_async.J28" chart:data-source-has-labels="both" svg:x="0.84cm" svg:y="1.727cm" svg:width="17.886cm" svg:height="6.531cm">
          <chartooo:coordinate-region svg:x="4.213cm" svg:y="1.727cm" svg:width="14.326cm" svg:height="5.884cm"/>
          <chart:axis chart:dimension="x" chart:name="primary-x" chart:style-name="ch5" chartooo:axis-type="auto">
            <chartooo:date-scale/>
            <chart:categories table:cell-range-address="couchbase_sync_async.A7:couchbase_sync_async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_sync_async.C25:couchbase_sync_async.C28" chart:label-cell-address="couchbase_sync_async.C5:couchbase_sync_async.C5" chart:class="chart:bar">
            <chart:data-point chart:repeated="4"/>
          </chart:series>
          <chart:series chart:style-name="ch9" chart:values-cell-range-address="couchbase_sync_async.E25:couchbase_sync_async.E28" chart:label-cell-address="couchbase_sync_async.E5:couchbase_sync_async.E5" chart:class="chart:bar">
            <chart:data-point chart:repeated="4"/>
          </chart:series>
          <chart:series chart:style-name="ch10" chart:values-cell-range-address="couchbase_sync_async.H25:couchbase_sync_async.H28" chart:label-cell-address="couchbase_sync_async.H5:couchbase_sync_async.H5" chart:class="chart:bar">
            <chart:data-point chart:repeated="4"/>
          </chart:series>
          <chart:series chart:style-name="ch11" chart:values-cell-range-address="couchbase_sync_async.J25:couchbase_sync_async.J28" chart:label-cell-address="couchbase_sync_async.J5:couchbase_sync_async.J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-SYNC/STICKY</text:p>
                <draw:g>
                  <svg:desc>couchbase_sync_async.C5:couchbase_sync_async.C5</svg:desc>
                </draw:g>
              </table:table-cell>
              <table:table-cell office:value-type="string">
                <text:p>COUCHBASE-SYNC/NON_STICKY</text:p>
                <draw:g>
                  <svg:desc>couchbase_sync_async.E5:couchbase_sync_async.E5</svg:desc>
                </draw:g>
              </table:table-cell>
              <table:table-cell office:value-type="string">
                <text:p>COUCHBASE-ASYNC/STICKY</text:p>
                <draw:g>
                  <svg:desc>couchbase_sync_async.H5:couchbase_sync_async.H5</svg:desc>
                </draw:g>
              </table:table-cell>
              <table:table-cell office:value-type="string">
                <text:p>COUCHBASE-ASYNC/NON_STICKY</text:p>
                <draw:g>
                  <svg:desc>couchbase_sync_async.J5:couchbase_sync_async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_sync_async.A7:couchbase_sync_async.A10</svg:desc>
                </draw:g>
              </table:table-cell>
              <table:table-cell office:value-type="float" office:value="6.996875">
                <text:p>6.996875</text:p>
                <draw:g>
                  <svg:desc>couchbase_sync_async.C25:couchbase_sync_async.C28</svg:desc>
                </draw:g>
              </table:table-cell>
              <table:table-cell office:value-type="float" office:value="9.95">
                <text:p>9.95</text:p>
                <draw:g>
                  <svg:desc>couchbase_sync_async.E25:couchbase_sync_async.E28</svg:desc>
                </draw:g>
              </table:table-cell>
              <table:table-cell office:value-type="float" office:value="4.665625">
                <text:p>4.665625</text:p>
                <draw:g>
                  <svg:desc>couchbase_sync_async.H25:couchbase_sync_async.H28</svg:desc>
                </draw:g>
              </table:table-cell>
              <table:table-cell office:value-type="float" office:value="7.603125">
                <text:p>7.603125</text:p>
                <draw:g>
                  <svg:desc>couchbase_sync_async.J25:couchbase_sync_async.J28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7.325">
                <text:p>7.325</text:p>
              </table:table-cell>
              <table:table-cell office:value-type="float" office:value="9.021875">
                <text:p>9.021875</text:p>
              </table:table-cell>
              <table:table-cell office:value-type="float" office:value="4.83125">
                <text:p>4.83125</text:p>
              </table:table-cell>
              <table:table-cell office:value-type="float" office:value="7.896875">
                <text:p>7.896875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9.85">
                <text:p>9.85</text:p>
              </table:table-cell>
              <table:table-cell office:value-type="float" office:value="10.396875">
                <text:p>10.396875</text:p>
              </table:table-cell>
              <table:table-cell office:value-type="float" office:value="4.765625">
                <text:p>4.765625</text:p>
              </table:table-cell>
              <table:table-cell office:value-type="float" office:value="7.978125">
                <text:p>7.978125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6.91875">
                <text:p>6.91875</text:p>
              </table:table-cell>
              <table:table-cell office:value-type="float" office:value="9.659375">
                <text:p>9.659375</text:p>
              </table:table-cell>
              <table:table-cell office:value-type="float" office:value="5.440625">
                <text:p>5.440625</text:p>
              </table:table-cell>
              <table:table-cell office:value-type="float" office:value="8.375">
                <text:p>8.3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